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0.7984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0.9846in"/>
    </style:style>
    <style:style style:name="co6" style:family="table-column">
      <style:table-column-properties fo:break-before="auto" style:column-width="1.1925in"/>
    </style:style>
    <style:style style:name="co7" style:family="table-column">
      <style:table-column-properties fo:break-before="auto" style:column-width="1.389in"/>
    </style:style>
    <style:style style:name="co8" style:family="table-column">
      <style:table-column-properties fo:break-before="auto" style:column-width="1.4654in"/>
    </style:style>
    <style:style style:name="co9" style:family="table-column">
      <style:table-column-properties fo:break-before="auto" style:column-width="1.4327in"/>
    </style:style>
    <style:style style:name="co10" style:family="table-column">
      <style:table-column-properties fo:break-before="auto" style:column-width="2.2299in"/>
    </style:style>
    <style:style style:name="co11" style:family="table-column">
      <style:table-column-properties fo:break-before="auto" style:column-width="2.3063in"/>
    </style:style>
    <style:style style:name="co12" style:family="table-column">
      <style:table-column-properties fo:break-before="auto" style:column-width="2.0661in"/>
    </style:style>
    <style:style style:name="co13" style:family="table-column">
      <style:table-column-properties fo:break-before="auto" style:column-width="2.2736in"/>
    </style:style>
    <style:style style:name="co14" style:family="table-column">
      <style:table-column-properties fo:break-before="auto" style:column-width="0.7882in"/>
    </style:style>
    <style:style style:name="co15" style:family="table-column">
      <style:table-column-properties fo:break-before="auto" style:column-width="1.0283in"/>
    </style:style>
    <style:style style:name="co16" style:family="table-column">
      <style:table-column-properties fo:break-before="auto" style:column-width="1.2362in"/>
    </style:style>
    <style:style style:name="co17" style:family="table-column">
      <style:table-column-properties fo:break-before="auto" style:column-width="0.9138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border="none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7">
      <style:text-properties fo:font-size="8pt" style:font-size-asian="8pt" style:font-size-complex="8pt"/>
    </style:style>
    <style:style style:name="ce4" style:family="table-cell" style:parent-style-name="Default" style:data-style-name="N1">
      <style:text-properties fo:font-size="8pt" style:font-size-asian="8pt" style:font-size-complex="8pt"/>
    </style:style>
    <style:style style:name="ce5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>
            <text:p>Calendar Year </text:p>
          </table:table-cell>
          <table:table-cell table:style-name="ce1" office:value-type="string">
            <text:p>Pistols Made</text:p>
          </table:table-cell>
          <table:table-cell table:style-name="ce1" office:value-type="string">
            <text:p>Revolvers Made</text:p>
          </table:table-cell>
          <table:table-cell table:style-name="ce1" office:value-type="string">
            <text:p>Handguns Made</text:p>
          </table:table-cell>
          <table:table-cell table:style-name="ce1" office:value-type="string">
            <text:p>Rifles Made</text:p>
          </table:table-cell>
          <table:table-cell table:style-name="ce1" office:value-type="string">
            <text:p>Shotguns Made</text:p>
          </table:table-cell>
          <table:table-cell table:style-name="ce1" office:value-type="string">
            <text:p>Total Firearms Made</text:p>
          </table:table-cell>
          <table:table-cell table:style-name="ce1" office:value-type="string">
            <text:p>Pistols Export</text:p>
          </table:table-cell>
          <table:table-cell table:style-name="ce1" office:value-type="string">
            <text:p>Revolvers Export</text:p>
          </table:table-cell>
          <table:table-cell table:style-name="ce1" office:value-type="string">
            <text:p>Handguns Export</text:p>
          </table:table-cell>
          <table:table-cell table:style-name="ce1" office:value-type="string">
            <text:p>Rifles Export</text:p>
          </table:table-cell>
          <table:table-cell table:style-name="ce1" office:value-type="string">
            <text:p>Shotguns Export</text:p>
          </table:table-cell>
          <table:table-cell table:style-name="ce1" office:value-type="string">
            <text:p>Total Firearms Export</text:p>
          </table:table-cell>
          <table:table-cell table:style-name="ce1" office:value-type="string">
            <text:p>Shotguns Import</text:p>
          </table:table-cell>
          <table:table-cell table:style-name="ce1" office:value-type="string">
            <text:p>Rifles Import</text:p>
          </table:table-cell>
          <table:table-cell table:style-name="ce1" office:value-type="string">
            <text:p>Handguns Import</text:p>
          </table:table-cell>
          <table:table-cell table:style-name="ce1" office:value-type="string">
            <text:p>Total Firearms Import</text:p>
          </table:table-cell>
          <table:table-cell table:number-columns-repeated="3"/>
          <table:table-cell table:style-name="ce2"/>
          <table:table-cell table:number-columns-repeated="1003"/>
        </table:table-row>
        <table:table-row table:style-name="ro1">
          <table:table-cell table:style-name="ce1" office:value-type="float" office:value="1986">
            <text:p>1986</text:p>
          </table:table-cell>
          <table:table-cell table:style-name="ce2" office:value-type="float" office:value="662973">
            <text:p>662,973</text:p>
          </table:table-cell>
          <table:table-cell table:style-name="ce2" office:value-type="float" office:value="761414">
            <text:p>761,414</text:p>
          </table:table-cell>
          <table:table-cell table:style-name="ce2" table:formula="of:=[.B2]+[.C2]" office:value-type="float" office:value="1424387">
            <text:p>1,424,387</text:p>
          </table:table-cell>
          <table:table-cell table:style-name="ce2" office:value-type="float" office:value="970507">
            <text:p>970,507</text:p>
          </table:table-cell>
          <table:table-cell table:style-name="ce2" office:value-type="float" office:value="641482">
            <text:p>641,482</text:p>
          </table:table-cell>
          <table:table-cell table:style-name="ce2" table:formula="of:=[.D2]+[.E2]+[.F2]" office:value-type="float" office:value="3036376">
            <text:p>3,036,376</text:p>
          </table:table-cell>
          <table:table-cell table:style-name="ce2" office:value-type="float" office:value="16511">
            <text:p>16,511</text:p>
          </table:table-cell>
          <table:table-cell table:style-name="ce2" office:value-type="float" office:value="104571">
            <text:p>104,571</text:p>
          </table:table-cell>
          <table:table-cell table:style-name="ce2" table:formula="of:=([.H2]+[.I2])" office:value-type="float" office:value="121082">
            <text:p>121,082</text:p>
          </table:table-cell>
          <table:table-cell table:style-name="ce2" office:value-type="float" office:value="37224">
            <text:p>37,224</text:p>
          </table:table-cell>
          <table:table-cell table:style-name="ce2" office:value-type="float" office:value="58943">
            <text:p>58,943</text:p>
          </table:table-cell>
          <table:table-cell table:style-name="ce2" table:formula="of:=[.J2]+[.K2]+[.L2]" office:value-type="float" office:value="217249">
            <text:p>217,249</text:p>
          </table:table-cell>
          <table:table-cell table:style-name="ce2" office:value-type="float" office:value="201000">
            <text:p>201,000</text:p>
          </table:table-cell>
          <table:table-cell table:style-name="ce2" office:value-type="float" office:value="269000">
            <text:p>269,000</text:p>
          </table:table-cell>
          <table:table-cell table:style-name="ce2" office:value-type="float" office:value="231000">
            <text:p>231,000</text:p>
          </table:table-cell>
          <table:table-cell table:style-name="ce2" office:value-type="float" office:value="701000">
            <text:p>701,000</text:p>
          </table:table-cell>
          <table:table-cell/>
          <table:table-cell table:style-name="ce5" table:number-columns-repeated="2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87">
            <text:p>1987</text:p>
          </table:table-cell>
          <table:table-cell table:style-name="ce2" office:value-type="float" office:value="964561">
            <text:p>964,561</text:p>
          </table:table-cell>
          <table:table-cell table:style-name="ce2" office:value-type="float" office:value="722512">
            <text:p>722,512</text:p>
          </table:table-cell>
          <table:table-cell table:style-name="ce2" table:formula="of:=[.B3]+[.C3]" office:value-type="float" office:value="1687073">
            <text:p>1,687,073</text:p>
          </table:table-cell>
          <table:table-cell table:style-name="ce2" office:value-type="float" office:value="1007661">
            <text:p>1,007,661</text:p>
          </table:table-cell>
          <table:table-cell table:style-name="ce2" office:value-type="float" office:value="857949">
            <text:p>857,949</text:p>
          </table:table-cell>
          <table:table-cell table:style-name="ce2" table:formula="of:=[.D3]+[.E3]+[.F3]" office:value-type="float" office:value="3552683">
            <text:p>3,552,683</text:p>
          </table:table-cell>
          <table:table-cell table:style-name="ce2" office:value-type="float" office:value="24941">
            <text:p>24,941</text:p>
          </table:table-cell>
          <table:table-cell table:style-name="ce2" office:value-type="float" office:value="134611">
            <text:p>134,611</text:p>
          </table:table-cell>
          <table:table-cell table:style-name="ce2" table:formula="of:=([.H3]+[.I3])" office:value-type="float" office:value="159552">
            <text:p>159,552</text:p>
          </table:table-cell>
          <table:table-cell table:style-name="ce2" office:value-type="float" office:value="42161">
            <text:p>42,161</text:p>
          </table:table-cell>
          <table:table-cell table:style-name="ce2" office:value-type="float" office:value="76337">
            <text:p>76,337</text:p>
          </table:table-cell>
          <table:table-cell table:style-name="ce2" table:formula="of:=[.J3]+[.K3]+[.L3]" office:value-type="float" office:value="278050">
            <text:p>278,050</text:p>
          </table:table-cell>
          <table:table-cell table:style-name="ce2" office:value-type="float" office:value="307620">
            <text:p>307,620</text:p>
          </table:table-cell>
          <table:table-cell table:style-name="ce2" office:value-type="float" office:value="413780">
            <text:p>413,780</text:p>
          </table:table-cell>
          <table:table-cell table:style-name="ce2" office:value-type="float" office:value="342113">
            <text:p>342,113</text:p>
          </table:table-cell>
          <table:table-cell table:style-name="ce2" office:value-type="float" office:value="1063513">
            <text:p>1,063,513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88">
            <text:p>1988</text:p>
          </table:table-cell>
          <table:table-cell table:style-name="ce2" office:value-type="float" office:value="1101011">
            <text:p>1,101,011</text:p>
          </table:table-cell>
          <table:table-cell table:style-name="ce2" office:value-type="float" office:value="754744">
            <text:p>754,744</text:p>
          </table:table-cell>
          <table:table-cell table:style-name="ce2" table:formula="of:=[.B4]+[.C4]" office:value-type="float" office:value="1855755">
            <text:p>1,855,755</text:p>
          </table:table-cell>
          <table:table-cell table:style-name="ce2" office:value-type="float" office:value="1144707">
            <text:p>1,144,707</text:p>
          </table:table-cell>
          <table:table-cell table:style-name="ce2" office:value-type="float" office:value="928070">
            <text:p>928,070</text:p>
          </table:table-cell>
          <table:table-cell table:style-name="ce2" table:formula="of:=[.D4]+[.E4]+[.F4]" office:value-type="float" office:value="3928532">
            <text:p>3,928,532</text:p>
          </table:table-cell>
          <table:table-cell table:style-name="ce2" office:value-type="float" office:value="32570">
            <text:p>32,570</text:p>
          </table:table-cell>
          <table:table-cell table:style-name="ce2" office:value-type="float" office:value="99289">
            <text:p>99,289</text:p>
          </table:table-cell>
          <table:table-cell table:style-name="ce2" table:formula="of:=([.H4]+[.I4])" office:value-type="float" office:value="131859">
            <text:p>131,859</text:p>
          </table:table-cell>
          <table:table-cell table:style-name="ce2" office:value-type="float" office:value="53896">
            <text:p>53,896</text:p>
          </table:table-cell>
          <table:table-cell table:style-name="ce2" office:value-type="float" office:value="68699">
            <text:p>68,699</text:p>
          </table:table-cell>
          <table:table-cell table:style-name="ce2" table:formula="of:=[.J4]+[.K4]+[.L4]" office:value-type="float" office:value="254454">
            <text:p>254,454</text:p>
          </table:table-cell>
          <table:table-cell table:style-name="ce2" office:value-type="float" office:value="372008">
            <text:p>372,008</text:p>
          </table:table-cell>
          <table:table-cell table:style-name="ce2" office:value-type="float" office:value="282640">
            <text:p>282,640</text:p>
          </table:table-cell>
          <table:table-cell table:style-name="ce2" office:value-type="float" office:value="621620">
            <text:p>621,620</text:p>
          </table:table-cell>
          <table:table-cell table:style-name="ce2" office:value-type="float" office:value="1276268">
            <text:p>1,276,268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89">
            <text:p>1989</text:p>
          </table:table-cell>
          <table:table-cell table:style-name="ce2" office:value-type="float" office:value="1404753">
            <text:p>1,404,753</text:p>
          </table:table-cell>
          <table:table-cell table:style-name="ce2" office:value-type="float" office:value="628573">
            <text:p>628,573</text:p>
          </table:table-cell>
          <table:table-cell table:style-name="ce2" table:formula="of:=[.B5]+[.C5]" office:value-type="float" office:value="2033326">
            <text:p>2,033,326</text:p>
          </table:table-cell>
          <table:table-cell table:style-name="ce2" office:value-type="float" office:value="1407400">
            <text:p>1,407,400</text:p>
          </table:table-cell>
          <table:table-cell table:style-name="ce2" office:value-type="float" office:value="935541">
            <text:p>935,541</text:p>
          </table:table-cell>
          <table:table-cell table:style-name="ce2" table:formula="of:=[.D5]+[.E5]+[.F5]" office:value-type="float" office:value="4376267">
            <text:p>4,376,267</text:p>
          </table:table-cell>
          <table:table-cell table:style-name="ce2" office:value-type="float" office:value="41970">
            <text:p>41,970</text:p>
          </table:table-cell>
          <table:table-cell table:style-name="ce2" office:value-type="float" office:value="76494">
            <text:p>76,494</text:p>
          </table:table-cell>
          <table:table-cell table:style-name="ce2" table:formula="of:=([.H5]+[.I5])" office:value-type="float" office:value="118464">
            <text:p>118,464</text:p>
          </table:table-cell>
          <table:table-cell table:style-name="ce2" office:value-type="float" office:value="73247">
            <text:p>73,247</text:p>
          </table:table-cell>
          <table:table-cell table:style-name="ce2" office:value-type="float" office:value="67559">
            <text:p>67,559</text:p>
          </table:table-cell>
          <table:table-cell table:style-name="ce2" table:formula="of:=[.J5]+[.K5]+[.L5]" office:value-type="float" office:value="259270">
            <text:p>259,270</text:p>
          </table:table-cell>
          <table:table-cell table:style-name="ce2" office:value-type="float" office:value="274497">
            <text:p>274,497</text:p>
          </table:table-cell>
          <table:table-cell table:style-name="ce2" office:value-type="float" office:value="293152">
            <text:p>293,152</text:p>
          </table:table-cell>
          <table:table-cell table:style-name="ce2" office:value-type="float" office:value="440132">
            <text:p>440,132</text:p>
          </table:table-cell>
          <table:table-cell table:style-name="ce2" office:value-type="float" office:value="1007781">
            <text:p>1,007,781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0">
            <text:p>1990</text:p>
          </table:table-cell>
          <table:table-cell table:style-name="ce2" office:value-type="float" office:value="1371427">
            <text:p>1,371,427</text:p>
          </table:table-cell>
          <table:table-cell table:style-name="ce2" office:value-type="float" office:value="470495">
            <text:p>470,495</text:p>
          </table:table-cell>
          <table:table-cell table:style-name="ce2" table:formula="of:=[.B6]+[.C6]" office:value-type="float" office:value="1841922">
            <text:p>1,841,922</text:p>
          </table:table-cell>
          <table:table-cell table:style-name="ce2" office:value-type="float" office:value="1211664">
            <text:p>1,211,664</text:p>
          </table:table-cell>
          <table:table-cell table:style-name="ce2" office:value-type="float" office:value="848948">
            <text:p>848,948</text:p>
          </table:table-cell>
          <table:table-cell table:style-name="ce2" table:formula="of:=[.D6]+[.E6]+[.F6]" office:value-type="float" office:value="3902534">
            <text:p>3,902,534</text:p>
          </table:table-cell>
          <table:table-cell table:style-name="ce2" office:value-type="float" office:value="73398">
            <text:p>73,398</text:p>
          </table:table-cell>
          <table:table-cell table:style-name="ce2" office:value-type="float" office:value="106820">
            <text:p>106,820</text:p>
          </table:table-cell>
          <table:table-cell table:style-name="ce2" table:formula="of:=([.H6]+[.I6])" office:value-type="float" office:value="180218">
            <text:p>180,218</text:p>
          </table:table-cell>
          <table:table-cell table:style-name="ce2" office:value-type="float" office:value="71834">
            <text:p>71,834</text:p>
          </table:table-cell>
          <table:table-cell table:style-name="ce2" office:value-type="float" office:value="104250">
            <text:p>104,250</text:p>
          </table:table-cell>
          <table:table-cell table:style-name="ce2" table:formula="of:=[.J6]+[.K6]+[.L6]" office:value-type="float" office:value="356302">
            <text:p>356,302</text:p>
          </table:table-cell>
          <table:table-cell table:style-name="ce2" office:value-type="float" office:value="191787">
            <text:p>191,787</text:p>
          </table:table-cell>
          <table:table-cell table:style-name="ce2" office:value-type="float" office:value="203505">
            <text:p>203,505</text:p>
          </table:table-cell>
          <table:table-cell table:style-name="ce2" office:value-type="float" office:value="448517">
            <text:p>448,517</text:p>
          </table:table-cell>
          <table:table-cell table:style-name="ce2" office:value-type="float" office:value="843809">
            <text:p>843,809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1">
            <text:p>1991</text:p>
          </table:table-cell>
          <table:table-cell table:style-name="ce2" office:value-type="float" office:value="1378252">
            <text:p>1,378,252</text:p>
          </table:table-cell>
          <table:table-cell table:style-name="ce2" office:value-type="float" office:value="456966">
            <text:p>456,966</text:p>
          </table:table-cell>
          <table:table-cell table:style-name="ce2" table:formula="of:=[.B7]+[.C7]" office:value-type="float" office:value="1835218">
            <text:p>1,835,218</text:p>
          </table:table-cell>
          <table:table-cell table:style-name="ce2" office:value-type="float" office:value="883482">
            <text:p>883,482</text:p>
          </table:table-cell>
          <table:table-cell table:style-name="ce2" office:value-type="float" office:value="828426">
            <text:p>828,426</text:p>
          </table:table-cell>
          <table:table-cell table:style-name="ce2" table:formula="of:=[.D7]+[.E7]+[.F7]" office:value-type="float" office:value="3547126">
            <text:p>3,547,126</text:p>
          </table:table-cell>
          <table:table-cell table:style-name="ce2" office:value-type="float" office:value="79275">
            <text:p>79,275</text:p>
          </table:table-cell>
          <table:table-cell table:style-name="ce2" office:value-type="float" office:value="110058">
            <text:p>110,058</text:p>
          </table:table-cell>
          <table:table-cell table:style-name="ce2" table:formula="of:=([.H7]+[.I7])" office:value-type="float" office:value="189333">
            <text:p>189,333</text:p>
          </table:table-cell>
          <table:table-cell table:style-name="ce2" office:value-type="float" office:value="91067">
            <text:p>91,067</text:p>
          </table:table-cell>
          <table:table-cell table:style-name="ce2" office:value-type="float" office:value="117801">
            <text:p>117,801</text:p>
          </table:table-cell>
          <table:table-cell table:style-name="ce2" table:formula="of:=[.J7]+[.K7]+[.L7]" office:value-type="float" office:value="398201">
            <text:p>398,201</text:p>
          </table:table-cell>
          <table:table-cell table:style-name="ce2" office:value-type="float" office:value="116141">
            <text:p>116,141</text:p>
          </table:table-cell>
          <table:table-cell table:style-name="ce2" office:value-type="float" office:value="311285">
            <text:p>311,285</text:p>
          </table:table-cell>
          <table:table-cell table:style-name="ce2" office:value-type="float" office:value="293231">
            <text:p>293,231</text:p>
          </table:table-cell>
          <table:table-cell table:style-name="ce2" office:value-type="float" office:value="720657">
            <text:p>720,657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2">
            <text:p>1992</text:p>
          </table:table-cell>
          <table:table-cell table:style-name="ce2" office:value-type="float" office:value="1669537">
            <text:p>1,669,537</text:p>
          </table:table-cell>
          <table:table-cell table:style-name="ce2" office:value-type="float" office:value="469413">
            <text:p>469,413</text:p>
          </table:table-cell>
          <table:table-cell table:style-name="ce2" table:formula="of:=[.B8]+[.C8]" office:value-type="float" office:value="2138950">
            <text:p>2,138,950</text:p>
          </table:table-cell>
          <table:table-cell table:style-name="ce2" office:value-type="float" office:value="1001833">
            <text:p>1,001,833</text:p>
          </table:table-cell>
          <table:table-cell table:style-name="ce2" office:value-type="float" office:value="1018204">
            <text:p>1,018,204</text:p>
          </table:table-cell>
          <table:table-cell table:style-name="ce2" table:formula="of:=[.D8]+[.E8]+[.F8]" office:value-type="float" office:value="4158987">
            <text:p>4,158,987</text:p>
          </table:table-cell>
          <table:table-cell table:style-name="ce2" office:value-type="float" office:value="76824">
            <text:p>76,824</text:p>
          </table:table-cell>
          <table:table-cell table:style-name="ce2" office:value-type="float" office:value="113178">
            <text:p>113,178</text:p>
          </table:table-cell>
          <table:table-cell table:style-name="ce2" table:formula="of:=([.H8]+[.I8])" office:value-type="float" office:value="190002">
            <text:p>190,002</text:p>
          </table:table-cell>
          <table:table-cell table:style-name="ce2" office:value-type="float" office:value="90015">
            <text:p>90,015</text:p>
          </table:table-cell>
          <table:table-cell table:style-name="ce2" office:value-type="float" office:value="119127">
            <text:p>119,127</text:p>
          </table:table-cell>
          <table:table-cell table:style-name="ce2" table:formula="of:=[.J8]+[.K8]+[.L8]" office:value-type="float" office:value="399144">
            <text:p>399,144</text:p>
          </table:table-cell>
          <table:table-cell table:style-name="ce2" office:value-type="float" office:value="441933">
            <text:p>441,933</text:p>
          </table:table-cell>
          <table:table-cell table:style-name="ce2" office:value-type="float" office:value="1423189">
            <text:p>1,423,189</text:p>
          </table:table-cell>
          <table:table-cell table:style-name="ce2" office:value-type="float" office:value="981588">
            <text:p>981,588</text:p>
          </table:table-cell>
          <table:table-cell table:style-name="ce2" office:value-type="float" office:value="2846710">
            <text:p>2,846,710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3">
            <text:p>1993</text:p>
          </table:table-cell>
          <table:table-cell table:style-name="ce2" office:value-type="float" office:value="2093362">
            <text:p>2,093,362</text:p>
          </table:table-cell>
          <table:table-cell table:style-name="ce2" office:value-type="float" office:value="562292">
            <text:p>562,292</text:p>
          </table:table-cell>
          <table:table-cell table:style-name="ce2" table:formula="of:=[.B9]+[.C9]" office:value-type="float" office:value="2655654">
            <text:p>2,655,654</text:p>
          </table:table-cell>
          <table:table-cell table:style-name="ce2" office:value-type="float" office:value="1173694">
            <text:p>1,173,694</text:p>
          </table:table-cell>
          <table:table-cell table:style-name="ce2" office:value-type="float" office:value="1144940">
            <text:p>1,144,940</text:p>
          </table:table-cell>
          <table:table-cell table:style-name="ce2" table:formula="of:=[.D9]+[.E9]+[.F9]" office:value-type="float" office:value="4974288">
            <text:p>4,974,288</text:p>
          </table:table-cell>
          <table:table-cell table:style-name="ce2" office:value-type="float" office:value="59234">
            <text:p>59,234</text:p>
          </table:table-cell>
          <table:table-cell table:style-name="ce2" office:value-type="float" office:value="91460">
            <text:p>91,460</text:p>
          </table:table-cell>
          <table:table-cell table:style-name="ce2" table:formula="of:=([.H9]+[.I9])" office:value-type="float" office:value="150694">
            <text:p>150,694</text:p>
          </table:table-cell>
          <table:table-cell table:style-name="ce2" office:value-type="float" office:value="94272">
            <text:p>94,272</text:p>
          </table:table-cell>
          <table:table-cell table:style-name="ce2" office:value-type="float" office:value="171475">
            <text:p>171,475</text:p>
          </table:table-cell>
          <table:table-cell table:style-name="ce2" table:formula="of:=[.J9]+[.K9]+[.L9]" office:value-type="float" office:value="416441">
            <text:p>416,441</text:p>
          </table:table-cell>
          <table:table-cell table:style-name="ce2" office:value-type="float" office:value="246114">
            <text:p>246,114</text:p>
          </table:table-cell>
          <table:table-cell table:style-name="ce2" office:value-type="float" office:value="1592522">
            <text:p>1,592,522</text:p>
          </table:table-cell>
          <table:table-cell table:style-name="ce2" office:value-type="float" office:value="1204685">
            <text:p>1,204,685</text:p>
          </table:table-cell>
          <table:table-cell table:style-name="ce2" office:value-type="float" office:value="3043321">
            <text:p>3,043,321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4">
            <text:p>1994</text:p>
          </table:table-cell>
          <table:table-cell table:style-name="ce2" office:value-type="float" office:value="2004298">
            <text:p>2,004,298</text:p>
          </table:table-cell>
          <table:table-cell table:style-name="ce2" office:value-type="float" office:value="586450">
            <text:p>586,450</text:p>
          </table:table-cell>
          <table:table-cell table:style-name="ce2" table:formula="of:=[.B10]+[.C10]" office:value-type="float" office:value="2590748">
            <text:p>2,590,748</text:p>
          </table:table-cell>
          <table:table-cell table:style-name="ce2" office:value-type="float" office:value="1316607">
            <text:p>1,316,607</text:p>
          </table:table-cell>
          <table:table-cell table:style-name="ce2" office:value-type="float" office:value="1254926">
            <text:p>1,254,926</text:p>
          </table:table-cell>
          <table:table-cell table:style-name="ce2" table:formula="of:=[.D10]+[.E10]+[.F10]" office:value-type="float" office:value="5162281">
            <text:p>5,162,281</text:p>
          </table:table-cell>
          <table:table-cell table:style-name="ce2" office:value-type="float" office:value="93959">
            <text:p>93,959</text:p>
          </table:table-cell>
          <table:table-cell table:style-name="ce2" office:value-type="float" office:value="78935">
            <text:p>78,935</text:p>
          </table:table-cell>
          <table:table-cell table:style-name="ce2" table:formula="of:=([.H10]+[.I10])" office:value-type="float" office:value="172894">
            <text:p>172,894</text:p>
          </table:table-cell>
          <table:table-cell table:style-name="ce2" office:value-type="float" office:value="81835">
            <text:p>81,835</text:p>
          </table:table-cell>
          <table:table-cell table:style-name="ce2" office:value-type="float" office:value="146524">
            <text:p>146,524</text:p>
          </table:table-cell>
          <table:table-cell table:style-name="ce2" table:formula="of:=[.J10]+[.K10]+[.L10]" office:value-type="float" office:value="401253">
            <text:p>401,253</text:p>
          </table:table-cell>
          <table:table-cell table:style-name="ce2" office:value-type="float" office:value="117866">
            <text:p>117,866</text:p>
          </table:table-cell>
          <table:table-cell table:style-name="ce2" office:value-type="float" office:value="847868">
            <text:p>847,868</text:p>
          </table:table-cell>
          <table:table-cell table:style-name="ce2" office:value-type="float" office:value="915168">
            <text:p>915,168</text:p>
          </table:table-cell>
          <table:table-cell table:style-name="ce2" office:value-type="float" office:value="1880902">
            <text:p>1,880,902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5">
            <text:p>1995</text:p>
          </table:table-cell>
          <table:table-cell table:style-name="ce2" office:value-type="float" office:value="1195284">
            <text:p>1,195,284</text:p>
          </table:table-cell>
          <table:table-cell table:style-name="ce2" office:value-type="float" office:value="527664">
            <text:p>527,664</text:p>
          </table:table-cell>
          <table:table-cell table:style-name="ce2" table:formula="of:=[.B11]+[.C11]" office:value-type="float" office:value="1722948">
            <text:p>1,722,948</text:p>
          </table:table-cell>
          <table:table-cell table:style-name="ce2" office:value-type="float" office:value="1411120">
            <text:p>1,411,120</text:p>
          </table:table-cell>
          <table:table-cell table:style-name="ce2" office:value-type="float" office:value="1173645">
            <text:p>1,173,645</text:p>
          </table:table-cell>
          <table:table-cell table:style-name="ce2" table:formula="of:=[.D11]+[.E11]+[.F11]" office:value-type="float" office:value="4307713">
            <text:p>4,307,713</text:p>
          </table:table-cell>
          <table:table-cell table:style-name="ce2" office:value-type="float" office:value="97969">
            <text:p>97,969</text:p>
          </table:table-cell>
          <table:table-cell table:style-name="ce2" office:value-type="float" office:value="131634">
            <text:p>131,634</text:p>
          </table:table-cell>
          <table:table-cell table:style-name="ce2" table:formula="of:=([.H11]+[.I11])" office:value-type="float" office:value="229603">
            <text:p>229,603</text:p>
          </table:table-cell>
          <table:table-cell table:style-name="ce2" office:value-type="float" office:value="90834">
            <text:p>90,834</text:p>
          </table:table-cell>
          <table:table-cell table:style-name="ce2" office:value-type="float" office:value="101301">
            <text:p>101,301</text:p>
          </table:table-cell>
          <table:table-cell table:style-name="ce2" table:formula="of:=[.J11]+[.K11]+[.L11]" office:value-type="float" office:value="421738">
            <text:p>421,738</text:p>
          </table:table-cell>
          <table:table-cell table:style-name="ce2" office:value-type="float" office:value="136126">
            <text:p>136,126</text:p>
          </table:table-cell>
          <table:table-cell table:style-name="ce2" office:value-type="float" office:value="261185">
            <text:p>261,185</text:p>
          </table:table-cell>
          <table:table-cell table:style-name="ce2" office:value-type="float" office:value="706093">
            <text:p>706,093</text:p>
          </table:table-cell>
          <table:table-cell table:style-name="ce2" office:value-type="float" office:value="1103404">
            <text:p>1,103,404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6">
            <text:p>1996</text:p>
          </table:table-cell>
          <table:table-cell table:style-name="ce2" office:value-type="float" office:value="987528">
            <text:p>987,528</text:p>
          </table:table-cell>
          <table:table-cell table:style-name="ce2" office:value-type="float" office:value="498944">
            <text:p>498,944</text:p>
          </table:table-cell>
          <table:table-cell table:style-name="ce2" table:formula="of:=[.B12]+[.C12]" office:value-type="float" office:value="1486472">
            <text:p>1,486,472</text:p>
          </table:table-cell>
          <table:table-cell table:style-name="ce2" office:value-type="float" office:value="1424315">
            <text:p>1,424,315</text:p>
          </table:table-cell>
          <table:table-cell table:style-name="ce2" office:value-type="float" office:value="925732">
            <text:p>925,732</text:p>
          </table:table-cell>
          <table:table-cell table:style-name="ce2" table:formula="of:=[.D12]+[.E12]+[.F12]" office:value-type="float" office:value="3836519">
            <text:p>3,836,519</text:p>
          </table:table-cell>
          <table:table-cell table:style-name="ce2" office:value-type="float" office:value="64126">
            <text:p>64,126</text:p>
          </table:table-cell>
          <table:table-cell table:style-name="ce2" office:value-type="float" office:value="90068">
            <text:p>90,068</text:p>
          </table:table-cell>
          <table:table-cell table:style-name="ce2" table:formula="of:=([.H12]+[.I12])" office:value-type="float" office:value="154194">
            <text:p>154,194</text:p>
          </table:table-cell>
          <table:table-cell table:style-name="ce2" office:value-type="float" office:value="74557">
            <text:p>74,557</text:p>
          </table:table-cell>
          <table:table-cell table:style-name="ce2" office:value-type="float" office:value="97191">
            <text:p>97,191</text:p>
          </table:table-cell>
          <table:table-cell table:style-name="ce2" table:formula="of:=[.J12]+[.K12]+[.L12]" office:value-type="float" office:value="325942">
            <text:p>325,942</text:p>
          </table:table-cell>
          <table:table-cell table:style-name="ce2" office:value-type="float" office:value="128456">
            <text:p>128,456</text:p>
          </table:table-cell>
          <table:table-cell table:style-name="ce2" office:value-type="float" office:value="262568">
            <text:p>262,568</text:p>
          </table:table-cell>
          <table:table-cell table:style-name="ce2" office:value-type="float" office:value="490554">
            <text:p>490,554</text:p>
          </table:table-cell>
          <table:table-cell table:style-name="ce2" office:value-type="float" office:value="881578">
            <text:p>881,578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7">
            <text:p>1997</text:p>
          </table:table-cell>
          <table:table-cell table:style-name="ce2" office:value-type="float" office:value="1036077">
            <text:p>1,036,077</text:p>
          </table:table-cell>
          <table:table-cell table:style-name="ce2" office:value-type="float" office:value="370428">
            <text:p>370,428</text:p>
          </table:table-cell>
          <table:table-cell table:style-name="ce2" table:formula="of:=[.B13]+[.C13]" office:value-type="float" office:value="1406505">
            <text:p>1,406,505</text:p>
          </table:table-cell>
          <table:table-cell table:style-name="ce2" office:value-type="float" office:value="1251341">
            <text:p>1,251,341</text:p>
          </table:table-cell>
          <table:table-cell table:style-name="ce2" office:value-type="float" office:value="915978">
            <text:p>915,978</text:p>
          </table:table-cell>
          <table:table-cell table:style-name="ce2" table:formula="of:=[.D13]+[.E13]+[.F13]" office:value-type="float" office:value="3573824">
            <text:p>3,573,824</text:p>
          </table:table-cell>
          <table:table-cell table:style-name="ce2" office:value-type="float" office:value="44182">
            <text:p>44,182</text:p>
          </table:table-cell>
          <table:table-cell table:style-name="ce2" office:value-type="float" office:value="63656">
            <text:p>63,656</text:p>
          </table:table-cell>
          <table:table-cell table:style-name="ce2" table:formula="of:=([.H13]+[.I13])" office:value-type="float" office:value="107838">
            <text:p>107,838</text:p>
          </table:table-cell>
          <table:table-cell table:style-name="ce2" office:value-type="float" office:value="76626">
            <text:p>76,626</text:p>
          </table:table-cell>
          <table:table-cell table:style-name="ce2" office:value-type="float" office:value="86263">
            <text:p>86,263</text:p>
          </table:table-cell>
          <table:table-cell table:style-name="ce2" table:formula="of:=[.J13]+[.K13]+[.L13]" office:value-type="float" office:value="270727">
            <text:p>270,727</text:p>
          </table:table-cell>
          <table:table-cell table:style-name="ce2" office:value-type="float" office:value="106296">
            <text:p>106,296</text:p>
          </table:table-cell>
          <table:table-cell table:style-name="ce2" office:value-type="float" office:value="358937">
            <text:p>358,937</text:p>
          </table:table-cell>
          <table:table-cell table:style-name="ce2" office:value-type="float" office:value="474182">
            <text:p>474,182</text:p>
          </table:table-cell>
          <table:table-cell table:style-name="ce2" office:value-type="float" office:value="939415">
            <text:p>939,415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8">
            <text:p>1998</text:p>
          </table:table-cell>
          <table:table-cell table:style-name="ce2" office:value-type="float" office:value="960365">
            <text:p>960,365</text:p>
          </table:table-cell>
          <table:table-cell table:style-name="ce2" office:value-type="float" office:value="324390">
            <text:p>324,390</text:p>
          </table:table-cell>
          <table:table-cell table:style-name="ce2" table:formula="of:=[.B14]+[.C14]" office:value-type="float" office:value="1284755">
            <text:p>1,284,755</text:p>
          </table:table-cell>
          <table:table-cell table:style-name="ce2" office:value-type="float" office:value="1535690">
            <text:p>1,535,690</text:p>
          </table:table-cell>
          <table:table-cell table:style-name="ce2" office:value-type="float" office:value="868639">
            <text:p>868,639</text:p>
          </table:table-cell>
          <table:table-cell table:style-name="ce2" table:formula="of:=[.D14]+[.E14]+[.F14]" office:value-type="float" office:value="3689084">
            <text:p>3,689,084</text:p>
          </table:table-cell>
          <table:table-cell table:style-name="ce2" office:value-type="float" office:value="29537">
            <text:p>29,537</text:p>
          </table:table-cell>
          <table:table-cell table:style-name="ce2" office:value-type="float" office:value="15788">
            <text:p>15,788</text:p>
          </table:table-cell>
          <table:table-cell table:style-name="ce2" table:formula="of:=([.H14]+[.I14])" office:value-type="float" office:value="45325">
            <text:p>45,325</text:p>
          </table:table-cell>
          <table:table-cell table:style-name="ce2" office:value-type="float" office:value="65807">
            <text:p>65,807</text:p>
          </table:table-cell>
          <table:table-cell table:style-name="ce2" office:value-type="float" office:value="89699">
            <text:p>89,699</text:p>
          </table:table-cell>
          <table:table-cell table:style-name="ce2" table:formula="of:=[.J14]+[.K14]+[.L14]" office:value-type="float" office:value="200831">
            <text:p>200,831</text:p>
          </table:table-cell>
          <table:table-cell table:style-name="ce2" office:value-type="float" office:value="219387">
            <text:p>219,387</text:p>
          </table:table-cell>
          <table:table-cell table:style-name="ce2" office:value-type="float" office:value="248742">
            <text:p>248,742</text:p>
          </table:table-cell>
          <table:table-cell table:style-name="ce2" office:value-type="float" office:value="531681">
            <text:p>531,681</text:p>
          </table:table-cell>
          <table:table-cell table:style-name="ce2" office:value-type="float" office:value="999810">
            <text:p>999,810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1999">
            <text:p>1999</text:p>
          </table:table-cell>
          <table:table-cell table:style-name="ce2" office:value-type="float" office:value="995446">
            <text:p>995,446</text:p>
          </table:table-cell>
          <table:table-cell table:style-name="ce2" office:value-type="float" office:value="335784">
            <text:p>335,784</text:p>
          </table:table-cell>
          <table:table-cell table:style-name="ce2" table:formula="of:=[.B15]+[.C15]" office:value-type="float" office:value="1331230">
            <text:p>1,331,230</text:p>
          </table:table-cell>
          <table:table-cell table:style-name="ce2" office:value-type="float" office:value="1569685">
            <text:p>1,569,685</text:p>
          </table:table-cell>
          <table:table-cell table:style-name="ce2" office:value-type="float" office:value="1106995">
            <text:p>1,106,995</text:p>
          </table:table-cell>
          <table:table-cell table:style-name="ce2" table:formula="of:=[.D15]+[.E15]+[.F15]" office:value-type="float" office:value="4007910">
            <text:p>4,007,910</text:p>
          </table:table-cell>
          <table:table-cell table:style-name="ce2" office:value-type="float" office:value="34663">
            <text:p>34,663</text:p>
          </table:table-cell>
          <table:table-cell table:style-name="ce2" office:value-type="float" office:value="48616">
            <text:p>48,616</text:p>
          </table:table-cell>
          <table:table-cell table:style-name="ce2" table:formula="of:=([.H15]+[.I15])" office:value-type="float" office:value="83279">
            <text:p>83,279</text:p>
          </table:table-cell>
          <table:table-cell table:style-name="ce2" office:value-type="float" office:value="65669">
            <text:p>65,669</text:p>
          </table:table-cell>
          <table:table-cell table:style-name="ce2" office:value-type="float" office:value="67342">
            <text:p>67,342</text:p>
          </table:table-cell>
          <table:table-cell table:style-name="ce2" table:formula="of:=[.J15]+[.K15]+[.L15]" office:value-type="float" office:value="216290">
            <text:p>216,290</text:p>
          </table:table-cell>
          <table:table-cell table:style-name="ce2" office:value-type="float" office:value="385556">
            <text:p>385,556</text:p>
          </table:table-cell>
          <table:table-cell table:style-name="ce2" office:value-type="float" office:value="198191">
            <text:p>198,191</text:p>
          </table:table-cell>
          <table:table-cell table:style-name="ce2" office:value-type="float" office:value="308052">
            <text:p>308,052</text:p>
          </table:table-cell>
          <table:table-cell table:style-name="ce2" office:value-type="float" office:value="891799">
            <text:p>891,799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0">
            <text:p>2000</text:p>
          </table:table-cell>
          <table:table-cell table:style-name="ce2" office:value-type="float" office:value="962901">
            <text:p>962,901</text:p>
          </table:table-cell>
          <table:table-cell table:style-name="ce2" office:value-type="float" office:value="318960">
            <text:p>318,960</text:p>
          </table:table-cell>
          <table:table-cell table:style-name="ce2" table:formula="of:=[.B16]+[.C16]" office:value-type="float" office:value="1281861">
            <text:p>1,281,861</text:p>
          </table:table-cell>
          <table:table-cell table:style-name="ce2" office:value-type="float" office:value="1583042">
            <text:p>1,583,042</text:p>
          </table:table-cell>
          <table:table-cell table:style-name="ce2" office:value-type="float" office:value="898442">
            <text:p>898,442</text:p>
          </table:table-cell>
          <table:table-cell table:style-name="ce2" table:formula="of:=[.D16]+[.E16]+[.F16]" office:value-type="float" office:value="3763345">
            <text:p>3,763,345</text:p>
          </table:table-cell>
          <table:table-cell table:style-name="ce2" office:value-type="float" office:value="28636">
            <text:p>28,636</text:p>
          </table:table-cell>
          <table:table-cell table:style-name="ce2" office:value-type="float" office:value="48130">
            <text:p>48,130</text:p>
          </table:table-cell>
          <table:table-cell table:style-name="ce2" table:formula="of:=([.H16]+[.I16])" office:value-type="float" office:value="76766">
            <text:p>76,766</text:p>
          </table:table-cell>
          <table:table-cell table:style-name="ce2" office:value-type="float" office:value="49642">
            <text:p>49,642</text:p>
          </table:table-cell>
          <table:table-cell table:style-name="ce2" office:value-type="float" office:value="35087">
            <text:p>35,087</text:p>
          </table:table-cell>
          <table:table-cell table:style-name="ce2" table:formula="of:=[.J16]+[.K16]+[.L16]" office:value-type="float" office:value="161495">
            <text:p>161,495</text:p>
          </table:table-cell>
          <table:table-cell table:style-name="ce2" office:value-type="float" office:value="331985">
            <text:p>331,985</text:p>
          </table:table-cell>
          <table:table-cell table:style-name="ce2" office:value-type="float" office:value="298894">
            <text:p>298,894</text:p>
          </table:table-cell>
          <table:table-cell table:style-name="ce2" office:value-type="float" office:value="465903">
            <text:p>465,903</text:p>
          </table:table-cell>
          <table:table-cell table:style-name="ce2" office:value-type="float" office:value="1096782">
            <text:p>1,096,782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1">
            <text:p>2001</text:p>
          </table:table-cell>
          <table:table-cell table:style-name="ce2" office:value-type="float" office:value="626836">
            <text:p>626,836</text:p>
          </table:table-cell>
          <table:table-cell table:style-name="ce2" office:value-type="float" office:value="320143">
            <text:p>320,143</text:p>
          </table:table-cell>
          <table:table-cell table:style-name="ce2" table:formula="of:=[.B17]+[.C17]" office:value-type="float" office:value="946979">
            <text:p>946,979</text:p>
          </table:table-cell>
          <table:table-cell table:style-name="ce2" office:value-type="float" office:value="1284554">
            <text:p>1,284,554</text:p>
          </table:table-cell>
          <table:table-cell table:style-name="ce2" office:value-type="float" office:value="679813">
            <text:p>679,813</text:p>
          </table:table-cell>
          <table:table-cell table:style-name="ce2" table:formula="of:=[.D17]+[.E17]+[.F17]" office:value-type="float" office:value="2911346">
            <text:p>2,911,346</text:p>
          </table:table-cell>
          <table:table-cell table:style-name="ce2" office:value-type="float" office:value="32151">
            <text:p>32,151</text:p>
          </table:table-cell>
          <table:table-cell table:style-name="ce2" office:value-type="float" office:value="32662">
            <text:p>32,662</text:p>
          </table:table-cell>
          <table:table-cell table:style-name="ce2" table:formula="of:=([.H17]+[.I17])" office:value-type="float" office:value="64813">
            <text:p>64,813</text:p>
          </table:table-cell>
          <table:table-cell table:style-name="ce2" office:value-type="float" office:value="50685">
            <text:p>50,685</text:p>
          </table:table-cell>
          <table:table-cell table:style-name="ce2" office:value-type="float" office:value="46174">
            <text:p>46,174</text:p>
          </table:table-cell>
          <table:table-cell table:style-name="ce2" table:formula="of:=[.J17]+[.K17]+[.L17]" office:value-type="float" office:value="161672">
            <text:p>161,672</text:p>
          </table:table-cell>
          <table:table-cell table:style-name="ce2" office:value-type="float" office:value="428330">
            <text:p>428,330</text:p>
          </table:table-cell>
          <table:table-cell table:style-name="ce2" office:value-type="float" office:value="227608">
            <text:p>227,608</text:p>
          </table:table-cell>
          <table:table-cell table:style-name="ce2" office:value-type="float" office:value="710958">
            <text:p>710,958</text:p>
          </table:table-cell>
          <table:table-cell table:style-name="ce2" office:value-type="float" office:value="1366896">
            <text:p>1,366,896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2" office:value-type="float" office:value="741514">
            <text:p>741,514</text:p>
          </table:table-cell>
          <table:table-cell table:style-name="ce2" office:value-type="float" office:value="347070">
            <text:p>347,070</text:p>
          </table:table-cell>
          <table:table-cell table:style-name="ce2" table:formula="of:=[.B18]+[.C18]" office:value-type="float" office:value="1088584">
            <text:p>1,088,584</text:p>
          </table:table-cell>
          <table:table-cell table:style-name="ce2" office:value-type="float" office:value="1515286">
            <text:p>1,515,286</text:p>
          </table:table-cell>
          <table:table-cell table:style-name="ce2" office:value-type="float" office:value="741325">
            <text:p>741,325</text:p>
          </table:table-cell>
          <table:table-cell table:style-name="ce2" table:formula="of:=[.D18]+[.E18]+[.F18]" office:value-type="float" office:value="3345195">
            <text:p>3,345,195</text:p>
          </table:table-cell>
          <table:table-cell table:style-name="ce2" office:value-type="float" office:value="22555">
            <text:p>22,555</text:p>
          </table:table-cell>
          <table:table-cell table:style-name="ce2" office:value-type="float" office:value="34187">
            <text:p>34,187</text:p>
          </table:table-cell>
          <table:table-cell table:style-name="ce2" table:formula="of:=([.H18]+[.I18])" office:value-type="float" office:value="56742">
            <text:p>56,742</text:p>
          </table:table-cell>
          <table:table-cell table:style-name="ce2" office:value-type="float" office:value="60644">
            <text:p>60,644</text:p>
          </table:table-cell>
          <table:table-cell table:style-name="ce2" office:value-type="float" office:value="31897">
            <text:p>31,897</text:p>
          </table:table-cell>
          <table:table-cell table:style-name="ce2" table:formula="of:=[.J18]+[.K18]+[.L18]" office:value-type="float" office:value="149283">
            <text:p>149,283</text:p>
          </table:table-cell>
          <table:table-cell table:style-name="ce2" office:value-type="float" office:value="379755">
            <text:p>379,755</text:p>
          </table:table-cell>
          <table:table-cell table:style-name="ce2" office:value-type="float" office:value="507637">
            <text:p>507,637</text:p>
          </table:table-cell>
          <table:table-cell table:style-name="ce2" office:value-type="float" office:value="741845">
            <text:p>741,845</text:p>
          </table:table-cell>
          <table:table-cell table:style-name="ce2" office:value-type="float" office:value="1629237">
            <text:p>1,629,237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3">
            <text:p>2003</text:p>
          </table:table-cell>
          <table:table-cell table:style-name="ce2" office:value-type="float" office:value="811660">
            <text:p>811,660</text:p>
          </table:table-cell>
          <table:table-cell table:style-name="ce2" office:value-type="float" office:value="309364">
            <text:p>309,364</text:p>
          </table:table-cell>
          <table:table-cell table:style-name="ce2" table:formula="of:=[.B19]+[.C19]" office:value-type="float" office:value="1121024">
            <text:p>1,121,024</text:p>
          </table:table-cell>
          <table:table-cell table:style-name="ce2" office:value-type="float" office:value="1430324">
            <text:p>1,430,324</text:p>
          </table:table-cell>
          <table:table-cell table:style-name="ce2" office:value-type="float" office:value="726078">
            <text:p>726,078</text:p>
          </table:table-cell>
          <table:table-cell table:style-name="ce2" table:formula="of:=[.D19]+[.E19]+[.F19]" office:value-type="float" office:value="3277426">
            <text:p>3,277,426</text:p>
          </table:table-cell>
          <table:table-cell table:style-name="ce2" office:value-type="float" office:value="16340">
            <text:p>16,340</text:p>
          </table:table-cell>
          <table:table-cell table:style-name="ce2" office:value-type="float" office:value="26524">
            <text:p>26,524</text:p>
          </table:table-cell>
          <table:table-cell table:style-name="ce2" table:formula="of:=([.H19]+[.I19])" office:value-type="float" office:value="42864">
            <text:p>42,864</text:p>
          </table:table-cell>
          <table:table-cell table:style-name="ce2" office:value-type="float" office:value="62522">
            <text:p>62,522</text:p>
          </table:table-cell>
          <table:table-cell table:style-name="ce2" office:value-type="float" office:value="29537">
            <text:p>29,537</text:p>
          </table:table-cell>
          <table:table-cell table:style-name="ce2" table:formula="of:=[.J19]+[.K19]+[.L19]" office:value-type="float" office:value="134923">
            <text:p>134,923</text:p>
          </table:table-cell>
          <table:table-cell table:style-name="ce2" office:value-type="float" office:value="407402">
            <text:p>407,402</text:p>
          </table:table-cell>
          <table:table-cell table:style-name="ce2" office:value-type="float" office:value="428837">
            <text:p>428,837</text:p>
          </table:table-cell>
          <table:table-cell table:style-name="ce2" office:value-type="float" office:value="630263">
            <text:p>630,263</text:p>
          </table:table-cell>
          <table:table-cell table:style-name="ce2" office:value-type="float" office:value="1466502">
            <text:p>1,466,502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2" office:value-type="float" office:value="728511">
            <text:p>728,511</text:p>
          </table:table-cell>
          <table:table-cell table:style-name="ce2" office:value-type="float" office:value="294099">
            <text:p>294,099</text:p>
          </table:table-cell>
          <table:table-cell table:style-name="ce2" table:formula="of:=[.B20]+[.C20]" office:value-type="float" office:value="1022610">
            <text:p>1,022,610</text:p>
          </table:table-cell>
          <table:table-cell table:style-name="ce2" office:value-type="float" office:value="1325138">
            <text:p>1,325,138</text:p>
          </table:table-cell>
          <table:table-cell table:style-name="ce2" office:value-type="float" office:value="731769">
            <text:p>731,769</text:p>
          </table:table-cell>
          <table:table-cell table:style-name="ce2" table:formula="of:=[.D20]+[.E20]+[.F20]" office:value-type="float" office:value="3079517">
            <text:p>3,079,517</text:p>
          </table:table-cell>
          <table:table-cell table:style-name="ce2" office:value-type="float" office:value="14959">
            <text:p>14,959</text:p>
          </table:table-cell>
          <table:table-cell table:style-name="ce2" office:value-type="float" office:value="24122">
            <text:p>24,122</text:p>
          </table:table-cell>
          <table:table-cell table:style-name="ce2" table:formula="of:=([.H20]+[.I20])" office:value-type="float" office:value="39081">
            <text:p>39,081</text:p>
          </table:table-cell>
          <table:table-cell table:style-name="ce2" office:value-type="float" office:value="62403">
            <text:p>62,403</text:p>
          </table:table-cell>
          <table:table-cell table:style-name="ce2" office:value-type="float" office:value="31025">
            <text:p>31,025</text:p>
          </table:table-cell>
          <table:table-cell table:style-name="ce2" table:formula="of:=[.J20]+[.K20]+[.L20]" office:value-type="float" office:value="132509">
            <text:p>132,509</text:p>
          </table:table-cell>
          <table:table-cell table:style-name="ce2" office:value-type="float" office:value="507050">
            <text:p>507,050</text:p>
          </table:table-cell>
          <table:table-cell table:style-name="ce2" office:value-type="float" office:value="564953">
            <text:p>564,953</text:p>
          </table:table-cell>
          <table:table-cell table:style-name="ce2" office:value-type="float" office:value="838856">
            <text:p>838,856</text:p>
          </table:table-cell>
          <table:table-cell table:style-name="ce2" office:value-type="float" office:value="1910859">
            <text:p>1,910,859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2" office:value-type="float" office:value="803425">
            <text:p>803,425</text:p>
          </table:table-cell>
          <table:table-cell table:style-name="ce2" office:value-type="float" office:value="274205">
            <text:p>274,205</text:p>
          </table:table-cell>
          <table:table-cell table:style-name="ce2" table:formula="of:=[.B21]+[.C21]" office:value-type="float" office:value="1077630">
            <text:p>1,077,630</text:p>
          </table:table-cell>
          <table:table-cell table:style-name="ce2" office:value-type="float" office:value="1431372">
            <text:p>1,431,372</text:p>
          </table:table-cell>
          <table:table-cell table:style-name="ce2" office:value-type="float" office:value="709313">
            <text:p>709,313</text:p>
          </table:table-cell>
          <table:table-cell table:style-name="ce2" table:formula="of:=[.D21]+[.E21]+[.F21]" office:value-type="float" office:value="3218315">
            <text:p>3,218,315</text:p>
          </table:table-cell>
          <table:table-cell table:style-name="ce2" office:value-type="float" office:value="19196">
            <text:p>19,196</text:p>
          </table:table-cell>
          <table:table-cell table:style-name="ce2" office:value-type="float" office:value="29271">
            <text:p>29,271</text:p>
          </table:table-cell>
          <table:table-cell table:style-name="ce2" table:formula="of:=([.H21]+[.I21])" office:value-type="float" office:value="48467">
            <text:p>48,467</text:p>
          </table:table-cell>
          <table:table-cell table:style-name="ce2" office:value-type="float" office:value="92098">
            <text:p>92,098</text:p>
          </table:table-cell>
          <table:table-cell table:style-name="ce2" office:value-type="float" office:value="46129">
            <text:p>46,129</text:p>
          </table:table-cell>
          <table:table-cell table:style-name="ce2" table:formula="of:=[.J21]+[.K21]+[.L21]" office:value-type="float" office:value="186694">
            <text:p>186,694</text:p>
          </table:table-cell>
          <table:table-cell table:style-name="ce2" office:value-type="float" office:value="546403">
            <text:p>546,403</text:p>
          </table:table-cell>
          <table:table-cell table:style-name="ce2" office:value-type="float" office:value="682100">
            <text:p>682,100</text:p>
          </table:table-cell>
          <table:table-cell table:style-name="ce2" office:value-type="float" office:value="878172">
            <text:p>878,172</text:p>
          </table:table-cell>
          <table:table-cell table:style-name="ce2" office:value-type="float" office:value="2106675">
            <text:p>2,106,675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6">
            <text:p>2006</text:p>
          </table:table-cell>
          <table:table-cell table:style-name="ce2" office:value-type="float" office:value="1021260">
            <text:p>1,021,260</text:p>
          </table:table-cell>
          <table:table-cell table:style-name="ce2" office:value-type="float" office:value="385069">
            <text:p>385,069</text:p>
          </table:table-cell>
          <table:table-cell table:style-name="ce2" table:formula="of:=[.B22]+[.C22]" office:value-type="float" office:value="1406329">
            <text:p>1,406,329</text:p>
          </table:table-cell>
          <table:table-cell table:style-name="ce2" office:value-type="float" office:value="1496505">
            <text:p>1,496,505</text:p>
          </table:table-cell>
          <table:table-cell table:style-name="ce2" office:value-type="float" office:value="714618">
            <text:p>714,618</text:p>
          </table:table-cell>
          <table:table-cell table:style-name="ce2" table:formula="of:=[.D22]+[.E22]+[.F22]" office:value-type="float" office:value="3617452">
            <text:p>3,617,452</text:p>
          </table:table-cell>
          <table:table-cell table:style-name="ce2" office:value-type="float" office:value="144779">
            <text:p>144,779</text:p>
          </table:table-cell>
          <table:table-cell table:style-name="ce2" office:value-type="float" office:value="28120">
            <text:p>28,120</text:p>
          </table:table-cell>
          <table:table-cell table:style-name="ce2" table:formula="of:=([.H22]+[.I22])" office:value-type="float" office:value="172899">
            <text:p>172,899</text:p>
          </table:table-cell>
          <table:table-cell table:style-name="ce2" office:value-type="float" office:value="102829">
            <text:p>102,829</text:p>
          </table:table-cell>
          <table:table-cell table:style-name="ce2" office:value-type="float" office:value="57771">
            <text:p>57,771</text:p>
          </table:table-cell>
          <table:table-cell table:style-name="ce2" table:formula="of:=[.J22]+[.K22]+[.L22]" office:value-type="float" office:value="333499">
            <text:p>333,499</text:p>
          </table:table-cell>
          <table:table-cell table:style-name="ce2" office:value-type="float" office:value="606820">
            <text:p>606,820</text:p>
          </table:table-cell>
          <table:table-cell table:style-name="ce2" office:value-type="float" office:value="659393">
            <text:p>659,393</text:p>
          </table:table-cell>
          <table:table-cell table:style-name="ce2" office:value-type="float" office:value="1166309">
            <text:p>1,166,309</text:p>
          </table:table-cell>
          <table:table-cell table:style-name="ce2" office:value-type="float" office:value="2432522">
            <text:p>2,432,522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7">
            <text:p>2007</text:p>
          </table:table-cell>
          <table:table-cell table:style-name="ce2" office:value-type="float" office:value="1219664">
            <text:p>1,219,664</text:p>
          </table:table-cell>
          <table:table-cell table:style-name="ce2" office:value-type="float" office:value="391334">
            <text:p>391,334</text:p>
          </table:table-cell>
          <table:table-cell table:style-name="ce2" table:formula="of:=[.B23]+[.C23]" office:value-type="float" office:value="1610998">
            <text:p>1,610,998</text:p>
          </table:table-cell>
          <table:table-cell table:style-name="ce2" office:value-type="float" office:value="1610923">
            <text:p>1,610,923</text:p>
          </table:table-cell>
          <table:table-cell table:style-name="ce2" office:value-type="float" office:value="645231">
            <text:p>645,231</text:p>
          </table:table-cell>
          <table:table-cell table:style-name="ce2" table:formula="of:=[.D23]+[.E23]+[.F23]" office:value-type="float" office:value="3867152">
            <text:p>3,867,152</text:p>
          </table:table-cell>
          <table:table-cell table:style-name="ce2" office:value-type="float" office:value="45053">
            <text:p>45,053</text:p>
          </table:table-cell>
          <table:table-cell table:style-name="ce2" office:value-type="float" office:value="34662">
            <text:p>34,662</text:p>
          </table:table-cell>
          <table:table-cell table:style-name="ce2" table:formula="of:=([.H23]+[.I23])" office:value-type="float" office:value="79715">
            <text:p>79,715</text:p>
          </table:table-cell>
          <table:table-cell table:style-name="ce2" office:value-type="float" office:value="80594">
            <text:p>80,594</text:p>
          </table:table-cell>
          <table:table-cell table:style-name="ce2" office:value-type="float" office:value="26949">
            <text:p>26,949</text:p>
          </table:table-cell>
          <table:table-cell table:style-name="ce2" table:formula="of:=[.J23]+[.K23]+[.L23]" office:value-type="float" office:value="187258">
            <text:p>187,258</text:p>
          </table:table-cell>
          <table:table-cell table:style-name="ce2" office:value-type="float" office:value="725752">
            <text:p>725,752</text:p>
          </table:table-cell>
          <table:table-cell table:style-name="ce2" office:value-type="float" office:value="631781">
            <text:p>631,781</text:p>
          </table:table-cell>
          <table:table-cell table:style-name="ce2" office:value-type="float" office:value="1386460">
            <text:p>1,386,460</text:p>
          </table:table-cell>
          <table:table-cell table:style-name="ce2" office:value-type="float" office:value="2743993">
            <text:p>2,743,993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8">
            <text:p>2008</text:p>
          </table:table-cell>
          <table:table-cell table:style-name="ce2" office:value-type="float" office:value="1609381">
            <text:p>1,609,381</text:p>
          </table:table-cell>
          <table:table-cell table:style-name="ce2" office:value-type="float" office:value="431753">
            <text:p>431,753</text:p>
          </table:table-cell>
          <table:table-cell table:style-name="ce2" table:formula="of:=[.B24]+[.C24]" office:value-type="float" office:value="2041134">
            <text:p>2,041,134</text:p>
          </table:table-cell>
          <table:table-cell table:style-name="ce2" office:value-type="float" office:value="1734536">
            <text:p>1,734,536</text:p>
          </table:table-cell>
          <table:table-cell table:style-name="ce2" office:value-type="float" office:value="630710">
            <text:p>630,710</text:p>
          </table:table-cell>
          <table:table-cell table:style-name="ce2" table:formula="of:=[.D24]+[.E24]+[.F24]" office:value-type="float" office:value="4406380">
            <text:p>4,406,380</text:p>
          </table:table-cell>
          <table:table-cell table:style-name="ce2" office:value-type="float" office:value="54030">
            <text:p>54,030</text:p>
          </table:table-cell>
          <table:table-cell table:style-name="ce2" office:value-type="float" office:value="28205">
            <text:p>28,205</text:p>
          </table:table-cell>
          <table:table-cell table:style-name="ce2" table:formula="of:=([.H24]+[.I24])" office:value-type="float" office:value="82235">
            <text:p>82,235</text:p>
          </table:table-cell>
          <table:table-cell table:style-name="ce2" office:value-type="float" office:value="104544">
            <text:p>104,544</text:p>
          </table:table-cell>
          <table:table-cell table:style-name="ce2" office:value-type="float" office:value="41186">
            <text:p>41,186</text:p>
          </table:table-cell>
          <table:table-cell table:style-name="ce2" table:formula="of:=[.J24]+[.K24]+[.L24]" office:value-type="float" office:value="227965">
            <text:p>227,965</text:p>
          </table:table-cell>
          <table:table-cell table:style-name="ce2" office:value-type="float" office:value="535960">
            <text:p>535,960</text:p>
          </table:table-cell>
          <table:table-cell table:style-name="ce2" office:value-type="float" office:value="602364">
            <text:p>602,364</text:p>
          </table:table-cell>
          <table:table-cell table:style-name="ce2" office:value-type="float" office:value="1468062">
            <text:p>1,468,062</text:p>
          </table:table-cell>
          <table:table-cell table:style-name="ce2" office:value-type="float" office:value="2606386">
            <text:p>2,606,386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09">
            <text:p>2009</text:p>
          </table:table-cell>
          <table:table-cell table:style-name="ce2" office:value-type="float" office:value="1868258">
            <text:p>1,868,258</text:p>
          </table:table-cell>
          <table:table-cell table:style-name="ce2" office:value-type="float" office:value="547195">
            <text:p>547,195</text:p>
          </table:table-cell>
          <table:table-cell table:style-name="ce2" table:formula="of:=[.B25]+[.C25]" office:value-type="float" office:value="2415453">
            <text:p>2,415,453</text:p>
          </table:table-cell>
          <table:table-cell table:style-name="ce2" office:value-type="float" office:value="2248851">
            <text:p>2,248,851</text:p>
          </table:table-cell>
          <table:table-cell table:style-name="ce2" office:value-type="float" office:value="752699">
            <text:p>752,699</text:p>
          </table:table-cell>
          <table:table-cell table:style-name="ce2" table:formula="of:=[.D25]+[.E25]+[.F25]" office:value-type="float" office:value="5417003">
            <text:p>5,417,003</text:p>
          </table:table-cell>
          <table:table-cell table:style-name="ce2" office:value-type="float" office:value="56402">
            <text:p>56,402</text:p>
          </table:table-cell>
          <table:table-cell table:style-name="ce2" office:value-type="float" office:value="32377">
            <text:p>32,377</text:p>
          </table:table-cell>
          <table:table-cell table:style-name="ce2" table:formula="of:=([.H25]+[.I25])" office:value-type="float" office:value="88779">
            <text:p>88,779</text:p>
          </table:table-cell>
          <table:table-cell table:style-name="ce2" office:value-type="float" office:value="61072">
            <text:p>61,072</text:p>
          </table:table-cell>
          <table:table-cell table:style-name="ce2" office:value-type="float" office:value="36455">
            <text:p>36,455</text:p>
          </table:table-cell>
          <table:table-cell table:style-name="ce2" table:formula="of:=[.J25]+[.K25]+[.L25]" office:value-type="float" office:value="186306">
            <text:p>186,306</text:p>
          </table:table-cell>
          <table:table-cell table:style-name="ce2" office:value-type="float" office:value="558679">
            <text:p>558,679</text:p>
          </table:table-cell>
          <table:table-cell table:style-name="ce2" office:value-type="float" office:value="864010">
            <text:p>864,010</text:p>
          </table:table-cell>
          <table:table-cell table:style-name="ce2" office:value-type="float" office:value="2184417">
            <text:p>2,184,417</text:p>
          </table:table-cell>
          <table:table-cell table:style-name="ce2" office:value-type="float" office:value="3607106">
            <text:p>3,607,106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10">
            <text:p>2010</text:p>
          </table:table-cell>
          <table:table-cell table:style-name="ce2" office:value-type="float" office:value="2258450">
            <text:p>2,258,450</text:p>
          </table:table-cell>
          <table:table-cell table:style-name="ce2" office:value-type="float" office:value="558927">
            <text:p>558,927</text:p>
          </table:table-cell>
          <table:table-cell table:style-name="ce2" table:formula="of:=[.B26]+[.C26]" office:value-type="float" office:value="2817377">
            <text:p>2,817,377</text:p>
          </table:table-cell>
          <table:table-cell table:style-name="ce2" office:value-type="float" office:value="1830556">
            <text:p>1,830,556</text:p>
          </table:table-cell>
          <table:table-cell table:style-name="ce2" office:value-type="float" office:value="743378">
            <text:p>743,378</text:p>
          </table:table-cell>
          <table:table-cell table:style-name="ce2" table:formula="of:=[.D26]+[.E26]+[.F26]" office:value-type="float" office:value="5391311">
            <text:p>5,391,311</text:p>
          </table:table-cell>
          <table:table-cell table:style-name="ce2" office:value-type="float" office:value="80041">
            <text:p>80,041</text:p>
          </table:table-cell>
          <table:table-cell table:style-name="ce2" office:value-type="float" office:value="25286">
            <text:p>25,286</text:p>
          </table:table-cell>
          <table:table-cell table:style-name="ce2" table:formula="of:=([.H26]+[.I26])" office:value-type="float" office:value="105327">
            <text:p>105,327</text:p>
          </table:table-cell>
          <table:table-cell table:style-name="ce2" office:value-type="float" office:value="76518">
            <text:p>76,518</text:p>
          </table:table-cell>
          <table:table-cell table:style-name="ce2" office:value-type="float" office:value="43361">
            <text:p>43,361</text:p>
          </table:table-cell>
          <table:table-cell table:style-name="ce2" table:formula="of:=[.J26]+[.K26]+[.L26]" office:value-type="float" office:value="225206">
            <text:p>225,206</text:p>
          </table:table-cell>
          <table:table-cell table:style-name="ce2" office:value-type="float" office:value="509913">
            <text:p>509,913</text:p>
          </table:table-cell>
          <table:table-cell table:style-name="ce2" office:value-type="float" office:value="547449">
            <text:p>547,449</text:p>
          </table:table-cell>
          <table:table-cell table:style-name="ce2" office:value-type="float" office:value="1782585">
            <text:p>1,782,585</text:p>
          </table:table-cell>
          <table:table-cell table:style-name="ce2" office:value-type="float" office:value="2839947">
            <text:p>2,839,947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2" office:value-type="float" office:value="2598133">
            <text:p>2,598,133</text:p>
          </table:table-cell>
          <table:table-cell table:style-name="ce2" office:value-type="float" office:value="572857">
            <text:p>572,857</text:p>
          </table:table-cell>
          <table:table-cell table:style-name="ce2" table:formula="of:=[.B27]+[.C27]" office:value-type="float" office:value="3170990">
            <text:p>3,170,990</text:p>
          </table:table-cell>
          <table:table-cell table:style-name="ce2" office:value-type="float" office:value="2318088">
            <text:p>2,318,088</text:p>
          </table:table-cell>
          <table:table-cell table:style-name="ce2" office:value-type="float" office:value="862401">
            <text:p>862,401</text:p>
          </table:table-cell>
          <table:table-cell table:style-name="ce2" table:formula="of:=[.D27]+[.E27]+[.F27]" office:value-type="float" office:value="6351479">
            <text:p>6,351,479</text:p>
          </table:table-cell>
          <table:table-cell table:style-name="ce2" office:value-type="float" office:value="121035">
            <text:p>121,035</text:p>
          </table:table-cell>
          <table:table-cell table:style-name="ce2" office:value-type="float" office:value="23221">
            <text:p>23,221</text:p>
          </table:table-cell>
          <table:table-cell table:style-name="ce2" table:formula="of:=([.H27]+[.I27])" office:value-type="float" office:value="144256">
            <text:p>144,256</text:p>
          </table:table-cell>
          <table:table-cell table:style-name="ce2" office:value-type="float" office:value="79256">
            <text:p>79,256</text:p>
          </table:table-cell>
          <table:table-cell table:style-name="ce2" office:value-type="float" office:value="54878">
            <text:p>54,878</text:p>
          </table:table-cell>
          <table:table-cell table:style-name="ce2" table:formula="of:=[.J27]+[.K27]+[.L27]" office:value-type="float" office:value="278390">
            <text:p>278,390</text:p>
          </table:table-cell>
          <table:table-cell table:style-name="ce2" office:value-type="float" office:value="529056">
            <text:p>529,056</text:p>
          </table:table-cell>
          <table:table-cell table:style-name="ce2" office:value-type="float" office:value="998072">
            <text:p>998,072</text:p>
          </table:table-cell>
          <table:table-cell table:style-name="ce2" office:value-type="float" office:value="1725276">
            <text:p>1,725,276</text:p>
          </table:table-cell>
          <table:table-cell table:style-name="ce2" office:value-type="float" office:value="3252404">
            <text:p>3,252,404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2" office:value-type="float" office:value="3487883">
            <text:p>3,487,883</text:p>
          </table:table-cell>
          <table:table-cell table:style-name="ce2" office:value-type="float" office:value="667357">
            <text:p>667,357</text:p>
          </table:table-cell>
          <table:table-cell table:style-name="ce2" table:formula="of:=[.B28]+[.C28]" office:value-type="float" office:value="4155240">
            <text:p>4,155,240</text:p>
          </table:table-cell>
          <table:table-cell table:style-name="ce2" office:value-type="float" office:value="3168206">
            <text:p>3,168,206</text:p>
          </table:table-cell>
          <table:table-cell table:style-name="ce2" office:value-type="float" office:value="949010">
            <text:p>949,010</text:p>
          </table:table-cell>
          <table:table-cell table:style-name="ce2" table:formula="of:=[.D28]+[.E28]+[.F28]" office:value-type="float" office:value="8272456">
            <text:p>8,272,456</text:p>
          </table:table-cell>
          <table:table-cell table:style-name="ce2" office:value-type="float" office:value="128313">
            <text:p>128,313</text:p>
          </table:table-cell>
          <table:table-cell table:style-name="ce2" office:value-type="float" office:value="19643">
            <text:p>19,643</text:p>
          </table:table-cell>
          <table:table-cell table:style-name="ce2" table:formula="of:=([.H28]+[.I28])" office:value-type="float" office:value="147956">
            <text:p>147,956</text:p>
          </table:table-cell>
          <table:table-cell table:style-name="ce2" office:value-type="float" office:value="81355">
            <text:p>81,355</text:p>
          </table:table-cell>
          <table:table-cell table:style-name="ce2" office:value-type="float" office:value="42858">
            <text:p>42,858</text:p>
          </table:table-cell>
          <table:table-cell table:style-name="ce2" table:formula="of:=[.J28]+[.K28]+[.L28]" office:value-type="float" office:value="272169">
            <text:p>272,169</text:p>
          </table:table-cell>
          <table:table-cell table:style-name="ce2" office:value-type="float" office:value="973465">
            <text:p>973,465</text:p>
          </table:table-cell>
          <table:table-cell table:style-name="ce2" office:value-type="float" office:value="1243924">
            <text:p>1,243,924</text:p>
          </table:table-cell>
          <table:table-cell table:style-name="ce2" office:value-type="float" office:value="2627201">
            <text:p>2,627,201</text:p>
          </table:table-cell>
          <table:table-cell table:style-name="ce2" office:value-type="float" office:value="4844590">
            <text:p>4,844,590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2" office:value-type="float" office:value="4441726">
            <text:p>4,441,726</text:p>
          </table:table-cell>
          <table:table-cell table:style-name="ce2" office:value-type="float" office:value="725282">
            <text:p>725,282</text:p>
          </table:table-cell>
          <table:table-cell table:style-name="ce2" table:formula="of:=[.B29]+[.C29]" office:value-type="float" office:value="5167008">
            <text:p>5,167,008</text:p>
          </table:table-cell>
          <table:table-cell table:style-name="ce2" office:value-type="float" office:value="3979570">
            <text:p>3,979,570</text:p>
          </table:table-cell>
          <table:table-cell table:style-name="ce2" office:value-type="float" office:value="1203072">
            <text:p>1,203,072</text:p>
          </table:table-cell>
          <table:table-cell table:style-name="ce2" table:formula="of:=[.D29]+[.E29]+[.F29]" office:value-type="float" office:value="10349650">
            <text:p>10,349,650</text:p>
          </table:table-cell>
          <table:table-cell table:style-name="ce2" office:value-type="float" office:value="167653">
            <text:p>167,653</text:p>
          </table:table-cell>
          <table:table-cell table:style-name="ce2" office:value-type="float" office:value="21236">
            <text:p>21,236</text:p>
          </table:table-cell>
          <table:table-cell table:style-name="ce2" table:formula="of:=([.H29]+[.I29])" office:value-type="float" office:value="188889">
            <text:p>188,889</text:p>
          </table:table-cell>
          <table:table-cell table:style-name="ce2" office:value-type="float" office:value="131718">
            <text:p>131,718</text:p>
          </table:table-cell>
          <table:table-cell table:style-name="ce2" office:value-type="float" office:value="49766">
            <text:p>49,766</text:p>
          </table:table-cell>
          <table:table-cell table:style-name="ce2" table:formula="of:=[.J29]+[.K29]+[.L29]" office:value-type="float" office:value="370373">
            <text:p>370,373</text:p>
          </table:table-cell>
          <table:table-cell table:style-name="ce2" office:value-type="float" office:value="936235">
            <text:p>936,235</text:p>
          </table:table-cell>
          <table:table-cell table:style-name="ce2" office:value-type="float" office:value="1507776">
            <text:p>1,507,776</text:p>
          </table:table-cell>
          <table:table-cell table:style-name="ce2" office:value-type="float" office:value="3095528">
            <text:p>3,095,528</text:p>
          </table:table-cell>
          <table:table-cell table:style-name="ce2" office:value-type="float" office:value="5539539">
            <text:p>5,539,539</text:p>
          </table:table-cell>
          <table:table-cell table:style-name="ce5" table:number-columns-repeated="3"/>
          <table:table-cell/>
          <table:table-cell table:style-name="ce2"/>
          <table:table-cell table:number-columns-repeated="1002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2" office:value-type="float" office:value="3633454">
            <text:p>3,633,454</text:p>
          </table:table-cell>
          <table:table-cell table:style-name="ce2" office:value-type="float" office:value="744047">
            <text:p>744,047</text:p>
          </table:table-cell>
          <table:table-cell table:style-name="ce2" table:formula="of:=[.B30]+[.C30]" office:value-type="float" office:value="4377501">
            <text:p>4,377,501</text:p>
          </table:table-cell>
          <table:table-cell table:style-name="ce2" office:value-type="float" office:value="3379549">
            <text:p>3,379,549</text:p>
          </table:table-cell>
          <table:table-cell table:style-name="ce2" office:value-type="float" office:value="935411">
            <text:p>935,411</text:p>
          </table:table-cell>
          <table:table-cell table:style-name="ce2" table:formula="of:=[.D30]+[.E30]+[.F30]" office:value-type="float" office:value="8692461">
            <text:p>8,692,461</text:p>
          </table:table-cell>
          <table:table-cell table:style-name="ce2" office:value-type="float" office:value="126316">
            <text:p>126,316</text:p>
          </table:table-cell>
          <table:table-cell table:style-name="ce2" office:value-type="float" office:value="25521">
            <text:p>25,521</text:p>
          </table:table-cell>
          <table:table-cell table:style-name="ce2" table:formula="of:=([.H30]+[.I30])" office:value-type="float" office:value="151837">
            <text:p>151,837</text:p>
          </table:table-cell>
          <table:table-cell table:style-name="ce2" office:value-type="float" office:value="207934">
            <text:p>207,934</text:p>
          </table:table-cell>
          <table:table-cell table:style-name="ce2" office:value-type="float" office:value="60377">
            <text:p>60,377</text:p>
          </table:table-cell>
          <table:table-cell table:style-name="ce2" table:formula="of:=[.J30]+[.K30]+[.L30]" office:value-type="float" office:value="420148">
            <text:p>420,148</text:p>
          </table:table-cell>
          <table:table-cell table:style-name="ce2" office:value-type="float" office:value="648339">
            <text:p>648,339</text:p>
          </table:table-cell>
          <table:table-cell table:style-name="ce2" office:value-type="float" office:value="791892">
            <text:p>791,892</text:p>
          </table:table-cell>
          <table:table-cell table:style-name="ce2" office:value-type="float" office:value="2185037">
            <text:p>2,185,037</text:p>
          </table:table-cell>
          <table:table-cell table:style-name="ce2" office:value-type="float" office:value="3625268">
            <text:p>3,625,268</text:p>
          </table:table-cell>
          <table:table-cell table:style-name="ce5" table:number-columns-repeated="3"/>
          <table:table-cell table:number-columns-repeated="1004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2" office:value-type="float" office:value="3557199">
            <text:p>3,557,199</text:p>
          </table:table-cell>
          <table:table-cell table:style-name="ce2" office:value-type="float" office:value="885259">
            <text:p>885,259</text:p>
          </table:table-cell>
          <table:table-cell table:style-name="ce2" table:formula="of:=[.B31]+[.C31]" office:value-type="float" office:value="4442458">
            <text:p>4,442,458</text:p>
          </table:table-cell>
          <table:table-cell table:style-name="ce2" office:value-type="float" office:value="3691799">
            <text:p>3,691,799</text:p>
          </table:table-cell>
          <table:table-cell table:style-name="ce2" office:value-type="float" office:value="777273">
            <text:p>777,273</text:p>
          </table:table-cell>
          <table:table-cell table:style-name="ce2" table:formula="of:=[.D31]+[.E31]+[.F31]" office:value-type="float" office:value="8911530">
            <text:p>8,911,530</text:p>
          </table:table-cell>
          <table:table-cell table:style-name="ce2" office:value-type="float" office:value="140787">
            <text:p>140,787</text:p>
          </table:table-cell>
          <table:table-cell table:style-name="ce2" office:value-type="float" office:value="22666">
            <text:p>22,666</text:p>
          </table:table-cell>
          <table:table-cell table:style-name="ce2" table:formula="of:=([.H31]+[.I31])" office:value-type="float" office:value="163453">
            <text:p>163,453</text:p>
          </table:table-cell>
          <table:table-cell table:style-name="ce2" office:value-type="float" office:value="159707">
            <text:p>159,707</text:p>
          </table:table-cell>
          <table:table-cell table:style-name="ce2" office:value-type="float" office:value="18797">
            <text:p>18,797</text:p>
          </table:table-cell>
          <table:table-cell table:style-name="ce2" table:formula="of:=[.J31]+[.K31]+[.L31]" office:value-type="float" office:value="341957">
            <text:p>341,957</text:p>
          </table:table-cell>
          <table:table-cell table:style-name="ce2" office:value-type="float" office:value="644293">
            <text:p>644,293</text:p>
          </table:table-cell>
          <table:table-cell table:style-name="ce2" office:value-type="float" office:value="815817">
            <text:p>815,817</text:p>
          </table:table-cell>
          <table:table-cell table:style-name="ce2" office:value-type="float" office:value="2470101">
            <text:p>2,470,101</text:p>
          </table:table-cell>
          <table:table-cell table:style-name="ce2" office:value-type="float" office:value="3930211">
            <text:p>3,930,211</text:p>
          </table:table-cell>
          <table:table-cell table:style-name="ce5" table:number-columns-repeated="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alendar Year </text:p>
          </table:table-cell>
          <table:table-cell table:style-name="ce2" office:value-type="string">
            <text:p>Population</text:p>
          </table:table-cell>
          <table:table-cell table:style-name="ce1" office:value-type="string">
            <text:p>Total Firearms Sold</text:p>
          </table:table-cell>
          <table:table-cell table:style-name="ce1" office:value-type="string">
            <text:p>Total Handguns Sold</text:p>
          </table:table-cell>
          <table:table-cell table:style-name="ce1" office:value-type="string">
            <text:p>Total Rifles Sold</text:p>
          </table:table-cell>
          <table:table-cell table:style-name="ce1" office:value-type="string">
            <text:p>Total Shotguns Sold</text:p>
          </table:table-cell>
          <table:table-cell table:style-name="ce2" office:value-type="string">
            <text:p>Firearms sold per 1,000</text:p>
          </table:table-cell>
          <table:table-cell table:style-name="ce2" office:value-type="string">
            <text:p>Handguns sold per 1,000</text:p>
          </table:table-cell>
          <table:table-cell table:style-name="ce2" office:value-type="string">
            <text:p>Rifles sold per 1,000</text:p>
          </table:table-cell>
          <table:table-cell table:style-name="ce2" office:value-type="string">
            <text:p>Shotguns sold per 1,000</text:p>
          </table:table-cell>
          <table:table-cell table:style-name="ce2" office:value-type="string">
            <text:p>Firearms sold per capita relative to 1986</text:p>
          </table:table-cell>
          <table:table-cell table:style-name="ce2" office:value-type="string">
            <text:p>Handguns sold per capita relative to 1986</text:p>
          </table:table-cell>
          <table:table-cell table:style-name="ce2" office:value-type="string">
            <text:p>Rifles sold per capita relative to 1986</text:p>
          </table:table-cell>
          <table:table-cell table:style-name="ce2" office:value-type="string">
            <text:p>Shotguns sold per capita relative to 1986</text:p>
          </table:table-cell>
          <table:table-cell table:number-columns-repeated="1010"/>
        </table:table-row>
        <table:table-row table:style-name="ro1">
          <table:table-cell table:style-name="ce1" office:value-type="float" office:value="1986">
            <text:p>1986</text:p>
          </table:table-cell>
          <table:table-cell table:style-name="ce2" office:value-type="float" office:value="240130000">
            <text:p>240,130,000</text:p>
          </table:table-cell>
          <table:table-cell table:style-name="ce2" table:formula="of:=[.G2]-[.M2]+[.Q2]" office:value-type="float" office:value="3520127">
            <text:p>3,520,127</text:p>
          </table:table-cell>
          <table:table-cell table:style-name="ce2" table:formula="of:=[.D2]-[.J2]+[.P2]" office:value-type="float" office:value="1534305">
            <text:p>1,534,305</text:p>
          </table:table-cell>
          <table:table-cell table:style-name="ce2" table:formula="of:=[.E2]-[.K2]+[.O2]" office:value-type="float" office:value="1202283">
            <text:p>1,202,283</text:p>
          </table:table-cell>
          <table:table-cell table:style-name="ce2" table:formula="of:=[.F2]-[.L2]+[.N2]" office:value-type="float" office:value="783539">
            <text:p>783,539</text:p>
          </table:table-cell>
          <table:table-cell table:style-name="ce3" table:formula="of:=([.C34]/([.B34]/1000))" office:value-type="float" office:value="14.6592554033232">
            <text:p>14.66</text:p>
          </table:table-cell>
          <table:table-cell table:style-name="ce3" table:formula="of:=([.D34]/([.B34]/1000))" office:value-type="float" office:value="6.38947653354433">
            <text:p>6.39</text:p>
          </table:table-cell>
          <table:table-cell table:style-name="ce3" table:formula="of:=([.E34]/([.B34]/1000))" office:value-type="float" office:value="5.00680048307167">
            <text:p>5.01</text:p>
          </table:table-cell>
          <table:table-cell table:style-name="ce3" table:formula="of:=([.F34]/([.B34]/1000))" office:value-type="float" office:value="3.2629783867072">
            <text:p>3.26</text:p>
          </table:table-cell>
          <table:table-cell table:style-name="ce4" table:formula="of:=([.G34]-14.6592554033232)/14.6592554033232*100" office:value-type="float" office:value="0">
            <text:p>0</text:p>
          </table:table-cell>
          <table:table-cell table:style-name="ce4" table:formula="of:=([.H34]-6.38947653354433)/6.38947653354433*100" office:value-type="float" office:value="0">
            <text:p>0</text:p>
          </table:table-cell>
          <table:table-cell table:style-name="ce4" table:formula="of:=([.I34]-5.00680048307167)/5.00680048307167*100" office:value-type="float" office:value="0">
            <text:p>0</text:p>
          </table:table-cell>
          <table:table-cell table:style-name="ce4" table:formula="of:=([.J34]-3.2629783867072)/3.2629783867072*100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" office:value-type="float" office:value="1987">
            <text:p>1987</text:p>
          </table:table-cell>
          <table:table-cell table:style-name="ce2" office:value-type="float" office:value="242290000">
            <text:p>242,290,000</text:p>
          </table:table-cell>
          <table:table-cell table:style-name="ce2" table:formula="of:=[.G3]-[.M3]+[.Q3]" office:value-type="float" office:value="4338146">
            <text:p>4,338,146</text:p>
          </table:table-cell>
          <table:table-cell table:style-name="ce2" table:formula="of:=[.D3]-[.J3]+[.P3]" office:value-type="float" office:value="1869634">
            <text:p>1,869,634</text:p>
          </table:table-cell>
          <table:table-cell table:style-name="ce2" table:formula="of:=[.E3]-[.K3]+[.O3]" office:value-type="float" office:value="1379280">
            <text:p>1,379,280</text:p>
          </table:table-cell>
          <table:table-cell table:style-name="ce2" table:formula="of:=[.F3]-[.L3]+[.N3]" office:value-type="float" office:value="1089232">
            <text:p>1,089,232</text:p>
          </table:table-cell>
          <table:table-cell table:style-name="ce3" table:formula="of:=([.C35]/([.B35]/1000))" office:value-type="float" office:value="17.9047670147344">
            <text:p>17.90</text:p>
          </table:table-cell>
          <table:table-cell table:style-name="ce3" table:formula="of:=([.D35]/([.B35]/1000))" office:value-type="float" office:value="7.71651326922283">
            <text:p>7.72</text:p>
          </table:table-cell>
          <table:table-cell table:style-name="ce3" table:formula="of:=([.E35]/([.B35]/1000))" office:value-type="float" office:value="5.69268232283627">
            <text:p>5.69</text:p>
          </table:table-cell>
          <table:table-cell table:style-name="ce3" table:formula="of:=([.F35]/([.B35]/1000))" office:value-type="float" office:value="4.49557142267531">
            <text:p>4.50</text:p>
          </table:table-cell>
          <table:table-cell table:style-name="ce3" table:formula="of:=([.G35]-14.6592554033232)/14.6592554033232*100" office:value-type="float" office:value="22.1396757346588">
            <text:p>22.14</text:p>
          </table:table-cell>
          <table:table-cell table:style-name="ce3" table:formula="of:=([.H35]-6.38947653354433)/6.38947653354433*100" office:value-type="float" office:value="20.7690994514441">
            <text:p>20.77</text:p>
          </table:table-cell>
          <table:table-cell table:style-name="ce3" table:formula="of:=([.I35]-5.00680048307167)/5.00680048307167*100" office:value-type="float" office:value="13.6990048252095">
            <text:p>13.70</text:p>
          </table:table-cell>
          <table:table-cell table:style-name="ce3" table:formula="of:=([.J35]-3.2629783867072)/3.2629783867072*100" office:value-type="float" office:value="37.775090420135">
            <text:p>37.78</text:p>
          </table:table-cell>
          <table:table-cell table:number-columns-repeated="1010"/>
        </table:table-row>
        <table:table-row table:style-name="ro1">
          <table:table-cell table:style-name="ce1" office:value-type="float" office:value="1988">
            <text:p>1988</text:p>
          </table:table-cell>
          <table:table-cell table:style-name="ce2" office:value-type="float" office:value="244500000">
            <text:p>244,500,000</text:p>
          </table:table-cell>
          <table:table-cell table:style-name="ce2" table:formula="of:=[.G4]-[.M4]+[.Q4]" office:value-type="float" office:value="4950346">
            <text:p>4,950,346</text:p>
          </table:table-cell>
          <table:table-cell table:style-name="ce2" table:formula="of:=[.D4]-[.J4]+[.P4]" office:value-type="float" office:value="2345516">
            <text:p>2,345,516</text:p>
          </table:table-cell>
          <table:table-cell table:style-name="ce2" table:formula="of:=[.E4]-[.K4]+[.O4]" office:value-type="float" office:value="1373451">
            <text:p>1,373,451</text:p>
          </table:table-cell>
          <table:table-cell table:style-name="ce2" table:formula="of:=[.F4]-[.L4]+[.N4]" office:value-type="float" office:value="1231379">
            <text:p>1,231,379</text:p>
          </table:table-cell>
          <table:table-cell table:style-name="ce3" table:formula="of:=([.C36]/([.B36]/1000))" office:value-type="float" office:value="20.2468139059305">
            <text:p>20.25</text:p>
          </table:table-cell>
          <table:table-cell table:style-name="ce3" table:formula="of:=([.D36]/([.B36]/1000))" office:value-type="float" office:value="9.59311247443763">
            <text:p>9.59</text:p>
          </table:table-cell>
          <table:table-cell table:style-name="ce3" table:formula="of:=([.E36]/([.B36]/1000))" office:value-type="float" office:value="5.61738650306748">
            <text:p>5.62</text:p>
          </table:table-cell>
          <table:table-cell table:style-name="ce3" table:formula="of:=([.F36]/([.B36]/1000))" office:value-type="float" office:value="5.03631492842536">
            <text:p>5.04</text:p>
          </table:table-cell>
          <table:table-cell table:style-name="ce3" table:formula="of:=([.G36]-14.6592554033232)/14.6592554033232*100" office:value-type="float" office:value="38.1162504429835">
            <text:p>38.12</text:p>
          </table:table-cell>
          <table:table-cell table:style-name="ce3" table:formula="of:=([.H36]-6.38947653354433)/6.38947653354433*100" office:value-type="float" office:value="50.1392551341948">
            <text:p>50.14</text:p>
          </table:table-cell>
          <table:table-cell table:style-name="ce3" table:formula="of:=([.I36]-5.00680048307167)/5.00680048307167*100" office:value-type="float" office:value="12.1951338396696">
            <text:p>12.20</text:p>
          </table:table-cell>
          <table:table-cell table:style-name="ce3" table:formula="of:=([.J36]-3.2629783867072)/3.2629783867072*100" office:value-type="float" office:value="54.3471740095619">
            <text:p>54.35</text:p>
          </table:table-cell>
          <table:table-cell table:number-columns-repeated="1010"/>
        </table:table-row>
        <table:table-row table:style-name="ro1">
          <table:table-cell table:style-name="ce1" office:value-type="float" office:value="1989">
            <text:p>1989</text:p>
          </table:table-cell>
          <table:table-cell table:style-name="ce2" office:value-type="float" office:value="246820000">
            <text:p>246,820,000</text:p>
          </table:table-cell>
          <table:table-cell table:style-name="ce2" table:formula="of:=[.G5]-[.M5]+[.Q5]" office:value-type="float" office:value="5124778">
            <text:p>5,124,778</text:p>
          </table:table-cell>
          <table:table-cell table:style-name="ce2" table:formula="of:=[.D5]-[.J5]+[.P5]" office:value-type="float" office:value="2354994">
            <text:p>2,354,994</text:p>
          </table:table-cell>
          <table:table-cell table:style-name="ce2" table:formula="of:=[.E5]-[.K5]+[.O5]" office:value-type="float" office:value="1627305">
            <text:p>1,627,305</text:p>
          </table:table-cell>
          <table:table-cell table:style-name="ce2" table:formula="of:=[.F5]-[.L5]+[.N5]" office:value-type="float" office:value="1142479">
            <text:p>1,142,479</text:p>
          </table:table-cell>
          <table:table-cell table:style-name="ce3" table:formula="of:=([.C37]/([.B37]/1000))" office:value-type="float" office:value="20.7632201604408">
            <text:p>20.76</text:p>
          </table:table-cell>
          <table:table-cell table:style-name="ce3" table:formula="of:=([.D37]/([.B37]/1000))" office:value-type="float" office:value="9.54134186856819">
            <text:p>9.54</text:p>
          </table:table-cell>
          <table:table-cell table:style-name="ce3" table:formula="of:=([.E37]/([.B37]/1000))" office:value-type="float" office:value="6.59308402884693">
            <text:p>6.59</text:p>
          </table:table-cell>
          <table:table-cell table:style-name="ce3" table:formula="of:=([.F37]/([.B37]/1000))" office:value-type="float" office:value="4.62879426302569">
            <text:p>4.63</text:p>
          </table:table-cell>
          <table:table-cell table:style-name="ce3" table:formula="of:=([.G37]-14.6592554033232)/14.6592554033232*100" office:value-type="float" office:value="41.6389822619085">
            <text:p>41.64</text:p>
          </table:table-cell>
          <table:table-cell table:style-name="ce3" table:formula="of:=([.H37]-6.38947653354433)/6.38947653354433*100" office:value-type="float" office:value="49.329007133476">
            <text:p>49.33</text:p>
          </table:table-cell>
          <table:table-cell table:style-name="ce3" table:formula="of:=([.I37]-5.00680048307167)/5.00680048307167*100" office:value-type="float" office:value="31.6825795463309">
            <text:p>31.68</text:p>
          </table:table-cell>
          <table:table-cell table:style-name="ce3" table:formula="of:=([.J37]-3.2629783867072)/3.2629783867072*100" office:value-type="float" office:value="41.8579504505019">
            <text:p>41.86</text:p>
          </table:table-cell>
          <table:table-cell table:number-columns-repeated="1010"/>
        </table:table-row>
        <table:table-row table:style-name="ro1">
          <table:table-cell table:style-name="ce1" office:value-type="float" office:value="1990">
            <text:p>1990</text:p>
          </table:table-cell>
          <table:table-cell table:style-name="ce2" office:value-type="float" office:value="249620000">
            <text:p>249,620,000</text:p>
          </table:table-cell>
          <table:table-cell table:style-name="ce2" table:formula="of:=[.G6]-[.M6]+[.Q6]" office:value-type="float" office:value="4390041">
            <text:p>4,390,041</text:p>
          </table:table-cell>
          <table:table-cell table:style-name="ce2" table:formula="of:=[.D6]-[.J6]+[.P6]" office:value-type="float" office:value="2110221">
            <text:p>2,110,221</text:p>
          </table:table-cell>
          <table:table-cell table:style-name="ce2" table:formula="of:=[.E6]-[.K6]+[.O6]" office:value-type="float" office:value="1343335">
            <text:p>1,343,335</text:p>
          </table:table-cell>
          <table:table-cell table:style-name="ce2" table:formula="of:=[.F6]-[.L6]+[.N6]" office:value-type="float" office:value="936485">
            <text:p>936,485</text:p>
          </table:table-cell>
          <table:table-cell table:style-name="ce3" table:formula="of:=([.C38]/([.B38]/1000))" office:value-type="float" office:value="17.5868960820447">
            <text:p>17.59</text:p>
          </table:table-cell>
          <table:table-cell table:style-name="ce3" table:formula="of:=([.D38]/([.B38]/1000))" office:value-type="float" office:value="8.45373367518628">
            <text:p>8.45</text:p>
          </table:table-cell>
          <table:table-cell table:style-name="ce3" table:formula="of:=([.E38]/([.B38]/1000))" office:value-type="float" office:value="5.3815199102636">
            <text:p>5.38</text:p>
          </table:table-cell>
          <table:table-cell table:style-name="ce3" table:formula="of:=([.F38]/([.B38]/1000))" office:value-type="float" office:value="3.75164249659482">
            <text:p>3.75</text:p>
          </table:table-cell>
          <table:table-cell table:style-name="ce3" table:formula="of:=([.G38]-14.6592554033232)/14.6592554033232*100" office:value-type="float" office:value="19.9712782005137">
            <text:p>19.97</text:p>
          </table:table-cell>
          <table:table-cell table:style-name="ce3" table:formula="of:=([.H38]-6.38947653354433)/6.38947653354433*100" office:value-type="float" office:value="32.3071401984926">
            <text:p>32.31</text:p>
          </table:table-cell>
          <table:table-cell table:style-name="ce3" table:formula="of:=([.I38]-5.00680048307167)/5.00680048307167*100" office:value-type="float" office:value="7.484209296114">
            <text:p>7.48</text:p>
          </table:table-cell>
          <table:table-cell table:style-name="ce3" table:formula="of:=([.J38]-3.2629783867072)/3.2629783867072*100" office:value-type="float" office:value="14.9760143027106">
            <text:p>14.98</text:p>
          </table:table-cell>
          <table:table-cell table:number-columns-repeated="1010"/>
        </table:table-row>
        <table:table-row table:style-name="ro1">
          <table:table-cell table:style-name="ce1" office:value-type="float" office:value="1991">
            <text:p>1991</text:p>
          </table:table-cell>
          <table:table-cell table:style-name="ce2" office:value-type="float" office:value="252980000">
            <text:p>252,980,000</text:p>
          </table:table-cell>
          <table:table-cell table:style-name="ce2" table:formula="of:=[.G7]-[.M7]+[.Q7]" office:value-type="float" office:value="3869582">
            <text:p>3,869,582</text:p>
          </table:table-cell>
          <table:table-cell table:style-name="ce2" table:formula="of:=[.D7]-[.J7]+[.P7]" office:value-type="float" office:value="1939116">
            <text:p>1,939,116</text:p>
          </table:table-cell>
          <table:table-cell table:style-name="ce2" table:formula="of:=[.E7]-[.K7]+[.O7]" office:value-type="float" office:value="1103700">
            <text:p>1,103,700</text:p>
          </table:table-cell>
          <table:table-cell table:style-name="ce2" table:formula="of:=[.F7]-[.L7]+[.N7]" office:value-type="float" office:value="826766">
            <text:p>826,766</text:p>
          </table:table-cell>
          <table:table-cell table:style-name="ce3" table:formula="of:=([.C39]/([.B39]/1000))" office:value-type="float" office:value="15.2959996837695">
            <text:p>15.30</text:p>
          </table:table-cell>
          <table:table-cell table:style-name="ce3" table:formula="of:=([.D39]/([.B39]/1000))" office:value-type="float" office:value="7.66509605502411">
            <text:p>7.67</text:p>
          </table:table-cell>
          <table:table-cell table:style-name="ce3" table:formula="of:=([.E39]/([.B39]/1000))" office:value-type="float" office:value="4.36279547790339">
            <text:p>4.36</text:p>
          </table:table-cell>
          <table:table-cell table:style-name="ce3" table:formula="of:=([.F39]/([.B39]/1000))" office:value-type="float" office:value="3.26810815084196">
            <text:p>3.27</text:p>
          </table:table-cell>
          <table:table-cell table:style-name="ce3" table:formula="of:=([.G39]-14.6592554033232)/14.6592554033232*100" office:value-type="float" office:value="4.34363317185892">
            <text:p>4.34</text:p>
          </table:table-cell>
          <table:table-cell table:style-name="ce3" table:formula="of:=([.H39]-6.38947653354433)/6.38947653354433*100" office:value-type="float" office:value="19.9643822898928">
            <text:p>19.96</text:p>
          </table:table-cell>
          <table:table-cell table:style-name="ce3" table:formula="of:=([.I39]-5.00680048307167)/5.00680048307167*100" office:value-type="float" office:value="-12.8626057168785">
            <text:p>-12.86</text:p>
          </table:table-cell>
          <table:table-cell table:style-name="ce3" table:formula="of:=([.J39]-3.2629783867072)/3.2629783867072*100" office:value-type="float" office:value="0.157211097556189">
            <text:p>.16</text:p>
          </table:table-cell>
          <table:table-cell table:number-columns-repeated="1010"/>
        </table:table-row>
        <table:table-row table:style-name="ro1">
          <table:table-cell table:style-name="ce1" office:value-type="float" office:value="1992">
            <text:p>1992</text:p>
          </table:table-cell>
          <table:table-cell table:style-name="ce2" office:value-type="float" office:value="256510000">
            <text:p>256,510,000</text:p>
          </table:table-cell>
          <table:table-cell table:style-name="ce2" table:formula="of:=[.G8]-[.M8]+[.Q8]" office:value-type="float" office:value="6606553">
            <text:p>6,606,553</text:p>
          </table:table-cell>
          <table:table-cell table:style-name="ce2" table:formula="of:=[.D8]-[.J8]+[.P8]" office:value-type="float" office:value="2930536">
            <text:p>2,930,536</text:p>
          </table:table-cell>
          <table:table-cell table:style-name="ce2" table:formula="of:=[.E8]-[.K8]+[.O8]" office:value-type="float" office:value="2335007">
            <text:p>2,335,007</text:p>
          </table:table-cell>
          <table:table-cell table:style-name="ce2" table:formula="of:=[.F8]-[.L8]+[.N8]" office:value-type="float" office:value="1341010">
            <text:p>1,341,010</text:p>
          </table:table-cell>
          <table:table-cell table:style-name="ce3" table:formula="of:=([.C40]/([.B40]/1000))" office:value-type="float" office:value="25.7555377957974">
            <text:p>25.76</text:p>
          </table:table-cell>
          <table:table-cell table:style-name="ce3" table:formula="of:=([.D40]/([.B40]/1000))" office:value-type="float" office:value="11.4246462126233">
            <text:p>11.42</text:p>
          </table:table-cell>
          <table:table-cell table:style-name="ce3" table:formula="of:=([.E40]/([.B40]/1000))" office:value-type="float" office:value="9.10298623835328">
            <text:p>9.10</text:p>
          </table:table-cell>
          <table:table-cell table:style-name="ce3" table:formula="of:=([.F40]/([.B40]/1000))" office:value-type="float" office:value="5.22790534482087">
            <text:p>5.23</text:p>
          </table:table-cell>
          <table:table-cell table:style-name="ce3" table:formula="of:=([.G40]-14.6592554033232)/14.6592554033232*100" office:value-type="float" office:value="75.6947204150543">
            <text:p>75.69</text:p>
          </table:table-cell>
          <table:table-cell table:style-name="ce3" table:formula="of:=([.H40]-6.38947653354433)/6.38947653354433*100" office:value-type="float" office:value="78.804103163141">
            <text:p>78.80</text:p>
          </table:table-cell>
          <table:table-cell table:style-name="ce3" table:formula="of:=([.I40]-5.00680048307167)/5.00680048307167*100" office:value-type="float" office:value="81.8124422798769">
            <text:p>81.81</text:p>
          </table:table-cell>
          <table:table-cell table:style-name="ce3" table:formula="of:=([.J40]-3.2629783867072)/3.2629783867072*100" office:value-type="float" office:value="60.2188162238044">
            <text:p>60.22</text:p>
          </table:table-cell>
          <table:table-cell table:number-columns-repeated="1010"/>
        </table:table-row>
        <table:table-row table:style-name="ro1">
          <table:table-cell table:style-name="ce1" office:value-type="float" office:value="1993">
            <text:p>1993</text:p>
          </table:table-cell>
          <table:table-cell table:style-name="ce2" office:value-type="float" office:value="259920000">
            <text:p>259,920,000</text:p>
          </table:table-cell>
          <table:table-cell table:style-name="ce2" table:formula="of:=[.G9]-[.M9]+[.Q9]" office:value-type="float" office:value="7601168">
            <text:p>7,601,168</text:p>
          </table:table-cell>
          <table:table-cell table:style-name="ce2" table:formula="of:=[.D9]-[.J9]+[.P9]" office:value-type="float" office:value="3709645">
            <text:p>3,709,645</text:p>
          </table:table-cell>
          <table:table-cell table:style-name="ce2" table:formula="of:=[.E9]-[.K9]+[.O9]" office:value-type="float" office:value="2671944">
            <text:p>2,671,944</text:p>
          </table:table-cell>
          <table:table-cell table:style-name="ce2" table:formula="of:=[.F9]-[.L9]+[.N9]" office:value-type="float" office:value="1219579">
            <text:p>1,219,579</text:p>
          </table:table-cell>
          <table:table-cell table:style-name="ce3" table:formula="of:=([.C41]/([.B41]/1000))" office:value-type="float" office:value="29.2442597722376">
            <text:p>29.24</text:p>
          </table:table-cell>
          <table:table-cell table:style-name="ce3" table:formula="of:=([.D41]/([.B41]/1000))" office:value-type="float" office:value="14.272256848261">
            <text:p>14.27</text:p>
          </table:table-cell>
          <table:table-cell table:style-name="ce3" table:formula="of:=([.E41]/([.B41]/1000))" office:value-type="float" office:value="10.2798707294552">
            <text:p>10.28</text:p>
          </table:table-cell>
          <table:table-cell table:style-name="ce3" table:formula="of:=([.F41]/([.B41]/1000))" office:value-type="float" office:value="4.69213219452139">
            <text:p>4.69</text:p>
          </table:table-cell>
          <table:table-cell table:style-name="ce3" table:formula="of:=([.G41]-14.6592554033232)/14.6592554033232*100" office:value-type="float" office:value="99.4934869994014">
            <text:p>99.49</text:p>
          </table:table-cell>
          <table:table-cell table:style-name="ce3" table:formula="of:=([.H41]-6.38947653354433)/6.38947653354433*100" office:value-type="float" office:value="123.371300815217">
            <text:p>123.37</text:p>
          </table:table-cell>
          <table:table-cell table:style-name="ce3" table:formula="of:=([.I41]-5.00680048307167)/5.00680048307167*100" office:value-type="float" office:value="105.318162052036">
            <text:p>105.32</text:p>
          </table:table-cell>
          <table:table-cell table:style-name="ce3" table:formula="of:=([.J41]-3.2629783867072)/3.2629783867072*100" office:value-type="float" office:value="43.7990583583487">
            <text:p>43.80</text:p>
          </table:table-cell>
          <table:table-cell table:number-columns-repeated="1010"/>
        </table:table-row>
        <table:table-row table:style-name="ro1">
          <table:table-cell table:style-name="ce1" office:value-type="float" office:value="1994">
            <text:p>1994</text:p>
          </table:table-cell>
          <table:table-cell table:style-name="ce2" office:value-type="float" office:value="263130000">
            <text:p>263,130,000</text:p>
          </table:table-cell>
          <table:table-cell table:style-name="ce2" table:formula="of:=[.G10]-[.M10]+[.Q10]" office:value-type="float" office:value="6641930">
            <text:p>6,641,930</text:p>
          </table:table-cell>
          <table:table-cell table:style-name="ce2" table:formula="of:=[.D10]-[.J10]+[.P10]" office:value-type="float" office:value="3333022">
            <text:p>3,333,022</text:p>
          </table:table-cell>
          <table:table-cell table:style-name="ce2" table:formula="of:=[.E10]-[.K10]+[.O10]" office:value-type="float" office:value="2082640">
            <text:p>2,082,640</text:p>
          </table:table-cell>
          <table:table-cell table:style-name="ce2" table:formula="of:=[.F10]-[.L10]+[.N10]" office:value-type="float" office:value="1226268">
            <text:p>1,226,268</text:p>
          </table:table-cell>
          <table:table-cell table:style-name="ce3" table:formula="of:=([.C42]/([.B42]/1000))" office:value-type="float" office:value="25.2420096530232">
            <text:p>25.24</text:p>
          </table:table-cell>
          <table:table-cell table:style-name="ce3" table:formula="of:=([.D42]/([.B42]/1000))" office:value-type="float" office:value="12.6668262835861">
            <text:p>12.67</text:p>
          </table:table-cell>
          <table:table-cell table:style-name="ce3" table:formula="of:=([.E42]/([.B42]/1000))" office:value-type="float" office:value="7.91487097632349">
            <text:p>7.91</text:p>
          </table:table-cell>
          <table:table-cell table:style-name="ce3" table:formula="of:=([.F42]/([.B42]/1000))" office:value-type="float" office:value="4.66031239311367">
            <text:p>4.66</text:p>
          </table:table-cell>
          <table:table-cell table:style-name="ce3" table:formula="of:=([.G42]-14.6592554033232)/14.6592554033232*100" office:value-type="float" office:value="72.1916220062647">
            <text:p>72.19</text:p>
          </table:table-cell>
          <table:table-cell table:style-name="ce3" table:formula="of:=([.H42]-6.38947653354433)/6.38947653354433*100" office:value-type="float" office:value="98.2451334954602">
            <text:p>98.25</text:p>
          </table:table-cell>
          <table:table-cell table:style-name="ce3" table:formula="of:=([.I42]-5.00680048307167)/5.00680048307167*100" office:value-type="float" office:value="58.0824121728877">
            <text:p>58.08</text:p>
          </table:table-cell>
          <table:table-cell table:style-name="ce3" table:formula="of:=([.J42]-3.2629783867072)/3.2629783867072*100" office:value-type="float" office:value="42.8238817670066">
            <text:p>42.82</text:p>
          </table:table-cell>
          <table:table-cell table:number-columns-repeated="1010"/>
        </table:table-row>
        <table:table-row table:style-name="ro1">
          <table:table-cell table:style-name="ce1" office:value-type="float" office:value="1995">
            <text:p>1995</text:p>
          </table:table-cell>
          <table:table-cell table:style-name="ce2" office:value-type="float" office:value="266280000">
            <text:p>266,280,000</text:p>
          </table:table-cell>
          <table:table-cell table:style-name="ce2" table:formula="of:=[.G11]-[.M11]+[.Q11]" office:value-type="float" office:value="4989379">
            <text:p>4,989,379</text:p>
          </table:table-cell>
          <table:table-cell table:style-name="ce2" table:formula="of:=[.D11]-[.J11]+[.P11]" office:value-type="float" office:value="2199438">
            <text:p>2,199,438</text:p>
          </table:table-cell>
          <table:table-cell table:style-name="ce2" table:formula="of:=[.E11]-[.K11]+[.O11]" office:value-type="float" office:value="1581471">
            <text:p>1,581,471</text:p>
          </table:table-cell>
          <table:table-cell table:style-name="ce2" table:formula="of:=[.F11]-[.L11]+[.N11]" office:value-type="float" office:value="1208470">
            <text:p>1,208,470</text:p>
          </table:table-cell>
          <table:table-cell table:style-name="ce3" table:formula="of:=([.C43]/([.B43]/1000))" office:value-type="float" office:value="18.7373403935707">
            <text:p>18.74</text:p>
          </table:table-cell>
          <table:table-cell table:style-name="ce3" table:formula="of:=([.D43]/([.B43]/1000))" office:value-type="float" office:value="8.25986931050023">
            <text:p>8.26</text:p>
          </table:table-cell>
          <table:table-cell table:style-name="ce3" table:formula="of:=([.E43]/([.B43]/1000))" office:value-type="float" office:value="5.93912798557909">
            <text:p>5.94</text:p>
          </table:table-cell>
          <table:table-cell table:style-name="ce3" table:formula="of:=([.F43]/([.B43]/1000))" office:value-type="float" office:value="4.53834309749136">
            <text:p>4.54</text:p>
          </table:table-cell>
          <table:table-cell table:style-name="ce3" table:formula="of:=([.G43]-14.6592554033232)/14.6592554033232*100" office:value-type="float" office:value="27.8191823393908">
            <text:p>27.82</text:p>
          </table:table-cell>
          <table:table-cell table:style-name="ce3" table:formula="of:=([.H43]-6.38947653354433)/6.38947653354433*100" office:value-type="float" office:value="29.2730205226744">
            <text:p>29.27</text:p>
          </table:table-cell>
          <table:table-cell table:style-name="ce3" table:formula="of:=([.I43]-5.00680048307167)/5.00680048307167*100" office:value-type="float" office:value="18.6212233872646">
            <text:p>18.62</text:p>
          </table:table-cell>
          <table:table-cell table:style-name="ce3" table:formula="of:=([.J43]-3.2629783867072)/3.2629783867072*100" office:value-type="float" office:value="39.0859074022609">
            <text:p>39.09</text:p>
          </table:table-cell>
          <table:table-cell table:number-columns-repeated="1010"/>
        </table:table-row>
        <table:table-row table:style-name="ro1">
          <table:table-cell table:style-name="ce1" office:value-type="float" office:value="1996">
            <text:p>1996</text:p>
          </table:table-cell>
          <table:table-cell table:style-name="ce2" office:value-type="float" office:value="269390000">
            <text:p>269,390,000</text:p>
          </table:table-cell>
          <table:table-cell table:style-name="ce2" table:formula="of:=[.G12]-[.M12]+[.Q12]" office:value-type="float" office:value="4392155">
            <text:p>4,392,155</text:p>
          </table:table-cell>
          <table:table-cell table:style-name="ce2" table:formula="of:=[.D12]-[.J12]+[.P12]" office:value-type="float" office:value="1822832">
            <text:p>1,822,832</text:p>
          </table:table-cell>
          <table:table-cell table:style-name="ce2" table:formula="of:=[.E12]-[.K12]+[.O12]" office:value-type="float" office:value="1612326">
            <text:p>1,612,326</text:p>
          </table:table-cell>
          <table:table-cell table:style-name="ce2" table:formula="of:=[.F12]-[.L12]+[.N12]" office:value-type="float" office:value="956997">
            <text:p>956,997</text:p>
          </table:table-cell>
          <table:table-cell table:style-name="ce3" table:formula="of:=([.C44]/([.B44]/1000))" office:value-type="float" office:value="16.3040758751253">
            <text:p>16.30</text:p>
          </table:table-cell>
          <table:table-cell table:style-name="ce3" table:formula="of:=([.D44]/([.B44]/1000))" office:value-type="float" office:value="6.76651694569212">
            <text:p>6.77</text:p>
          </table:table-cell>
          <table:table-cell table:style-name="ce3" table:formula="of:=([.E44]/([.B44]/1000))" office:value-type="float" office:value="5.98509966962397">
            <text:p>5.99</text:p>
          </table:table-cell>
          <table:table-cell table:style-name="ce3" table:formula="of:=([.F44]/([.B44]/1000))" office:value-type="float" office:value="3.5524592598092">
            <text:p>3.55</text:p>
          </table:table-cell>
          <table:table-cell table:style-name="ce3" table:formula="of:=([.G44]-14.6592554033232)/14.6592554033232*100" office:value-type="float" office:value="11.2203548307727">
            <text:p>11.22</text:p>
          </table:table-cell>
          <table:table-cell table:style-name="ce3" table:formula="of:=([.H44]-6.38947653354433)/6.38947653354433*100" office:value-type="float" office:value="5.90095933787928">
            <text:p>5.90</text:p>
          </table:table-cell>
          <table:table-cell table:style-name="ce3" table:formula="of:=([.I44]-5.00680048307167)/5.00680048307167*100" office:value-type="float" office:value="19.5394082480417">
            <text:p>19.54</text:p>
          </table:table-cell>
          <table:table-cell table:style-name="ce3" table:formula="of:=([.J44]-3.2629783867072)/3.2629783867072*100" office:value-type="float" office:value="8.87167608223495">
            <text:p>8.87</text:p>
          </table:table-cell>
          <table:table-cell table:number-columns-repeated="1010"/>
        </table:table-row>
        <table:table-row table:style-name="ro1">
          <table:table-cell table:style-name="ce1" office:value-type="float" office:value="1997">
            <text:p>1997</text:p>
          </table:table-cell>
          <table:table-cell table:style-name="ce2" office:value-type="float" office:value="272650000">
            <text:p>272,650,000</text:p>
          </table:table-cell>
          <table:table-cell table:style-name="ce2" table:formula="of:=[.G13]-[.M13]+[.Q13]" office:value-type="float" office:value="4242512">
            <text:p>4,242,512</text:p>
          </table:table-cell>
          <table:table-cell table:style-name="ce2" table:formula="of:=[.D13]-[.J13]+[.P13]" office:value-type="float" office:value="1772849">
            <text:p>1,772,849</text:p>
          </table:table-cell>
          <table:table-cell table:style-name="ce2" table:formula="of:=[.E13]-[.K13]+[.O13]" office:value-type="float" office:value="1533652">
            <text:p>1,533,652</text:p>
          </table:table-cell>
          <table:table-cell table:style-name="ce2" table:formula="of:=[.F13]-[.L13]+[.N13]" office:value-type="float" office:value="936011">
            <text:p>936,011</text:p>
          </table:table-cell>
          <table:table-cell table:style-name="ce3" table:formula="of:=([.C45]/([.B45]/1000))" office:value-type="float" office:value="15.5602860810563">
            <text:p>15.56</text:p>
          </table:table-cell>
          <table:table-cell table:style-name="ce3" table:formula="of:=([.D45]/([.B45]/1000))" office:value-type="float" office:value="6.50228864845039">
            <text:p>6.50</text:p>
          </table:table-cell>
          <table:table-cell table:style-name="ce3" table:formula="of:=([.E45]/([.B45]/1000))" office:value-type="float" office:value="5.62498441225014">
            <text:p>5.62</text:p>
          </table:table-cell>
          <table:table-cell table:style-name="ce3" table:formula="of:=([.F45]/([.B45]/1000))" office:value-type="float" office:value="3.43301302035577">
            <text:p>3.43</text:p>
          </table:table-cell>
          <table:table-cell table:style-name="ce3" table:formula="of:=([.G45]-14.6592554033232)/14.6592554033232*100" office:value-type="float" office:value="6.14649689184649">
            <text:p>6.15</text:p>
          </table:table-cell>
          <table:table-cell table:style-name="ce3" table:formula="of:=([.H45]-6.38947653354433)/6.38947653354433*100" office:value-type="float" office:value="1.76559244429192">
            <text:p>1.77</text:p>
          </table:table-cell>
          <table:table-cell table:style-name="ce3" table:formula="of:=([.I45]-5.00680048307167)/5.00680048307167*100" office:value-type="float" office:value="12.3468856262315">
            <text:p>12.35</text:p>
          </table:table-cell>
          <table:table-cell table:style-name="ce3" table:formula="of:=([.J45]-3.2629783867072)/3.2629783867072*100" office:value-type="float" office:value="5.21102543434731">
            <text:p>5.21</text:p>
          </table:table-cell>
          <table:table-cell table:number-columns-repeated="1010"/>
        </table:table-row>
        <table:table-row table:style-name="ro1">
          <table:table-cell table:style-name="ce1" office:value-type="float" office:value="1998">
            <text:p>1998</text:p>
          </table:table-cell>
          <table:table-cell table:style-name="ce2" office:value-type="float" office:value="275850000">
            <text:p>275,850,000</text:p>
          </table:table-cell>
          <table:table-cell table:style-name="ce2" table:formula="of:=[.G14]-[.M14]+[.Q14]" office:value-type="float" office:value="4488063">
            <text:p>4,488,063</text:p>
          </table:table-cell>
          <table:table-cell table:style-name="ce2" table:formula="of:=[.D14]-[.J14]+[.P14]" office:value-type="float" office:value="1771111">
            <text:p>1,771,111</text:p>
          </table:table-cell>
          <table:table-cell table:style-name="ce2" table:formula="of:=[.E14]-[.K14]+[.O14]" office:value-type="float" office:value="1718625">
            <text:p>1,718,625</text:p>
          </table:table-cell>
          <table:table-cell table:style-name="ce2" table:formula="of:=[.F14]-[.L14]+[.N14]" office:value-type="float" office:value="998327">
            <text:p>998,327</text:p>
          </table:table-cell>
          <table:table-cell table:style-name="ce3" table:formula="of:=([.C46]/([.B46]/1000))" office:value-type="float" office:value="16.2699401848831">
            <text:p>16.27</text:p>
          </table:table-cell>
          <table:table-cell table:style-name="ce3" table:formula="of:=([.D46]/([.B46]/1000))" office:value-type="float" office:value="6.42055827442451">
            <text:p>6.42</text:p>
          </table:table-cell>
          <table:table-cell table:style-name="ce3" table:formula="of:=([.E46]/([.B46]/1000))" office:value-type="float" office:value="6.23028820010876">
            <text:p>6.23</text:p>
          </table:table-cell>
          <table:table-cell table:style-name="ce3" table:formula="of:=([.F46]/([.B46]/1000))" office:value-type="float" office:value="3.61909371034983">
            <text:p>3.62</text:p>
          </table:table-cell>
          <table:table-cell table:style-name="ce3" table:formula="of:=([.G46]-14.6592554033232)/14.6592554033232*100" office:value-type="float" office:value="10.9874938204211">
            <text:p>10.99</text:p>
          </table:table-cell>
          <table:table-cell table:style-name="ce3" table:formula="of:=([.H46]-6.38947653354433)/6.38947653354433*100" office:value-type="float" office:value="0.48645207032218">
            <text:p>.49</text:p>
          </table:table-cell>
          <table:table-cell table:style-name="ce3" table:formula="of:=([.I46]-5.00680048307167)/5.00680048307167*100" office:value-type="float" office:value="24.4365183149155">
            <text:p>24.44</text:p>
          </table:table-cell>
          <table:table-cell table:style-name="ce3" table:formula="of:=([.J46]-3.2629783867072)/3.2629783867072*100" office:value-type="float" office:value="10.9138119055088">
            <text:p>10.91</text:p>
          </table:table-cell>
          <table:table-cell table:number-columns-repeated="1010"/>
        </table:table-row>
        <table:table-row table:style-name="ro1">
          <table:table-cell table:style-name="ce1" office:value-type="float" office:value="1999">
            <text:p>1999</text:p>
          </table:table-cell>
          <table:table-cell table:style-name="ce2" office:value-type="float" office:value="279040000">
            <text:p>279,040,000</text:p>
          </table:table-cell>
          <table:table-cell table:style-name="ce2" table:formula="of:=[.G15]-[.M15]+[.Q15]" office:value-type="float" office:value="4683419">
            <text:p>4,683,419</text:p>
          </table:table-cell>
          <table:table-cell table:style-name="ce2" table:formula="of:=[.D15]-[.J15]+[.P15]" office:value-type="float" office:value="1556003">
            <text:p>1,556,003</text:p>
          </table:table-cell>
          <table:table-cell table:style-name="ce2" table:formula="of:=[.E15]-[.K15]+[.O15]" office:value-type="float" office:value="1702207">
            <text:p>1,702,207</text:p>
          </table:table-cell>
          <table:table-cell table:style-name="ce2" table:formula="of:=[.F15]-[.L15]+[.N15]" office:value-type="float" office:value="1425209">
            <text:p>1,425,209</text:p>
          </table:table-cell>
          <table:table-cell table:style-name="ce3" table:formula="of:=([.C47]/([.B47]/1000))" office:value-type="float" office:value="16.7840417144495">
            <text:p>16.78</text:p>
          </table:table-cell>
          <table:table-cell table:style-name="ce3" table:formula="of:=([.D47]/([.B47]/1000))" office:value-type="float" office:value="5.5762722190367">
            <text:p>5.58</text:p>
          </table:table-cell>
          <table:table-cell table:style-name="ce3" table:formula="of:=([.E47]/([.B47]/1000))" office:value-type="float" office:value="6.10022577408257">
            <text:p>6.10</text:p>
          </table:table-cell>
          <table:table-cell table:style-name="ce3" table:formula="of:=([.F47]/([.B47]/1000))" office:value-type="float" office:value="5.10754372133028">
            <text:p>5.11</text:p>
          </table:table-cell>
          <table:table-cell table:style-name="ce3" table:formula="of:=([.G47]-14.6592554033232)/14.6592554033232*100" office:value-type="float" office:value="14.4945036611113">
            <text:p>14.49</text:p>
          </table:table-cell>
          <table:table-cell table:style-name="ce3" table:formula="of:=([.H47]-6.38947653354433)/6.38947653354433*100" office:value-type="float" office:value="-12.7272447161886">
            <text:p>-12.73</text:p>
          </table:table-cell>
          <table:table-cell table:style-name="ce3" table:formula="of:=([.I47]-5.00680048307167)/5.00680048307167*100" office:value-type="float" office:value="21.8388029382805">
            <text:p>21.84</text:p>
          </table:table-cell>
          <table:table-cell table:style-name="ce3" table:formula="of:=([.J47]-3.2629783867072)/3.2629783867072*100" office:value-type="float" office:value="56.5301119412102">
            <text:p>56.53</text:p>
          </table:table-cell>
          <table:table-cell table:number-columns-repeated="1010"/>
        </table:table-row>
        <table:table-row table:style-name="ro1">
          <table:table-cell table:style-name="ce1" office:value-type="float" office:value="2000">
            <text:p>2000</text:p>
          </table:table-cell>
          <table:table-cell table:style-name="ce2" office:value-type="float" office:value="282160000">
            <text:p>282,160,000</text:p>
          </table:table-cell>
          <table:table-cell table:style-name="ce2" table:formula="of:=[.G16]-[.M16]+[.Q16]" office:value-type="float" office:value="4698632">
            <text:p>4,698,632</text:p>
          </table:table-cell>
          <table:table-cell table:style-name="ce2" table:formula="of:=[.D16]-[.J16]+[.P16]" office:value-type="float" office:value="1670998">
            <text:p>1,670,998</text:p>
          </table:table-cell>
          <table:table-cell table:style-name="ce2" table:formula="of:=[.E16]-[.K16]+[.O16]" office:value-type="float" office:value="1832294">
            <text:p>1,832,294</text:p>
          </table:table-cell>
          <table:table-cell table:style-name="ce2" table:formula="of:=[.F16]-[.L16]+[.N16]" office:value-type="float" office:value="1195340">
            <text:p>1,195,340</text:p>
          </table:table-cell>
          <table:table-cell table:style-name="ce3" table:formula="of:=([.C48]/([.B48]/1000))" office:value-type="float" office:value="16.6523674510916">
            <text:p>16.65</text:p>
          </table:table-cell>
          <table:table-cell table:style-name="ce3" table:formula="of:=([.D48]/([.B48]/1000))" office:value-type="float" office:value="5.92216472923164">
            <text:p>5.92</text:p>
          </table:table-cell>
          <table:table-cell table:style-name="ce3" table:formula="of:=([.E48]/([.B48]/1000))" office:value-type="float" office:value="6.49381202154806">
            <text:p>6.49</text:p>
          </table:table-cell>
          <table:table-cell table:style-name="ce3" table:formula="of:=([.F48]/([.B48]/1000))" office:value-type="float" office:value="4.23639070031188">
            <text:p>4.24</text:p>
          </table:table-cell>
          <table:table-cell table:style-name="ce3" table:formula="of:=([.G48]-14.6592554033232)/14.6592554033232*100" office:value-type="float" office:value="13.596270703603">
            <text:p>13.60</text:p>
          </table:table-cell>
          <table:table-cell table:style-name="ce3" table:formula="of:=([.H48]-6.38947653354433)/6.38947653354433*100" office:value-type="float" office:value="-7.3137729180056">
            <text:p>-7.31</text:p>
          </table:table-cell>
          <table:table-cell table:style-name="ce3" table:formula="of:=([.I48]-5.00680048307167)/5.00680048307167*100" office:value-type="float" office:value="29.6998361229706">
            <text:p>29.70</text:p>
          </table:table-cell>
          <table:table-cell table:style-name="ce3" table:formula="of:=([.J48]-3.2629783867072)/3.2629783867072*100" office:value-type="float" office:value="29.8320184274033">
            <text:p>29.83</text:p>
          </table:table-cell>
          <table:table-cell table:number-columns-repeated="1010"/>
        </table:table-row>
        <table:table-row table:style-name="ro1">
          <table:table-cell table:style-name="ce1" office:value-type="float" office:value="2001">
            <text:p>2001</text:p>
          </table:table-cell>
          <table:table-cell table:style-name="ce2" office:value-type="float" office:value="284970000">
            <text:p>284,970,000</text:p>
          </table:table-cell>
          <table:table-cell table:style-name="ce2" table:formula="of:=[.G17]-[.M17]+[.Q17]" office:value-type="float" office:value="4116570">
            <text:p>4,116,570</text:p>
          </table:table-cell>
          <table:table-cell table:style-name="ce2" table:formula="of:=[.D17]-[.J17]+[.P17]" office:value-type="float" office:value="1593124">
            <text:p>1,593,124</text:p>
          </table:table-cell>
          <table:table-cell table:style-name="ce2" table:formula="of:=[.E17]-[.K17]+[.O17]" office:value-type="float" office:value="1461477">
            <text:p>1,461,477</text:p>
          </table:table-cell>
          <table:table-cell table:style-name="ce2" table:formula="of:=[.F17]-[.L17]+[.N17]" office:value-type="float" office:value="1061969">
            <text:p>1,061,969</text:p>
          </table:table-cell>
          <table:table-cell table:style-name="ce3" table:formula="of:=([.C49]/([.B49]/1000))" office:value-type="float" office:value="14.4456258553532">
            <text:p>14.45</text:p>
          </table:table-cell>
          <table:table-cell table:style-name="ce3" table:formula="of:=([.D49]/([.B49]/1000))" office:value-type="float" office:value="5.59049724532407">
            <text:p>5.59</text:p>
          </table:table-cell>
          <table:table-cell table:style-name="ce3" table:formula="of:=([.E49]/([.B49]/1000))" office:value-type="float" office:value="5.12852931887567">
            <text:p>5.13</text:p>
          </table:table-cell>
          <table:table-cell table:style-name="ce3" table:formula="of:=([.F49]/([.B49]/1000))" office:value-type="float" office:value="3.72659929115345">
            <text:p>3.73</text:p>
          </table:table-cell>
          <table:table-cell table:style-name="ce3" table:formula="of:=([.G49]-14.6592554033232)/14.6592554033232*100" office:value-type="float" office:value="-1.4573014937824">
            <text:p>-1.46</text:p>
          </table:table-cell>
          <table:table-cell table:style-name="ce3" table:formula="of:=([.H49]-6.38947653354433)/6.38947653354433*100" office:value-type="float" office:value="-12.5046126083361">
            <text:p>-12.50</text:p>
          </table:table-cell>
          <table:table-cell table:style-name="ce3" table:formula="of:=([.I49]-5.00680048307167)/5.00680048307167*100" office:value-type="float" office:value="2.43126995404699">
            <text:p>2.43</text:p>
          </table:table-cell>
          <table:table-cell table:style-name="ce3" table:formula="of:=([.J49]-3.2629783867072)/3.2629783867072*100" office:value-type="float" office:value="14.2085190124141">
            <text:p>14.21</text:p>
          </table:table-cell>
          <table:table-cell table:number-columns-repeated="1010"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2" office:value-type="float" office:value="287630000">
            <text:p>287,630,000</text:p>
          </table:table-cell>
          <table:table-cell table:style-name="ce2" table:formula="of:=[.G18]-[.M18]+[.Q18]" office:value-type="float" office:value="4825149">
            <text:p>4,825,149</text:p>
          </table:table-cell>
          <table:table-cell table:style-name="ce2" table:formula="of:=[.D18]-[.J18]+[.P18]" office:value-type="float" office:value="1773687">
            <text:p>1,773,687</text:p>
          </table:table-cell>
          <table:table-cell table:style-name="ce2" table:formula="of:=[.E18]-[.K18]+[.O18]" office:value-type="float" office:value="1962279">
            <text:p>1,962,279</text:p>
          </table:table-cell>
          <table:table-cell table:style-name="ce2" table:formula="of:=[.F18]-[.L18]+[.N18]" office:value-type="float" office:value="1089183">
            <text:p>1,089,183</text:p>
          </table:table-cell>
          <table:table-cell table:style-name="ce3" table:formula="of:=([.C50]/([.B50]/1000))" office:value-type="float" office:value="16.7755414942808">
            <text:p>16.78</text:p>
          </table:table-cell>
          <table:table-cell table:style-name="ce3" table:formula="of:=([.D50]/([.B50]/1000))" office:value-type="float" office:value="6.16655773041755">
            <text:p>6.17</text:p>
          </table:table-cell>
          <table:table-cell table:style-name="ce3" table:formula="of:=([.E50]/([.B50]/1000))" office:value-type="float" office:value="6.82223342488614">
            <text:p>6.82</text:p>
          </table:table-cell>
          <table:table-cell table:style-name="ce3" table:formula="of:=([.F50]/([.B50]/1000))" office:value-type="float" office:value="3.78675033897716">
            <text:p>3.79</text:p>
          </table:table-cell>
          <table:table-cell table:style-name="ce3" table:formula="of:=([.G50]-14.6592554033232)/14.6592554033232*100" office:value-type="float" office:value="14.436518313733">
            <text:p>14.44</text:p>
          </table:table-cell>
          <table:table-cell table:style-name="ce3" table:formula="of:=([.H50]-6.38947653354433)/6.38947653354433*100" office:value-type="float" office:value="-3.48884297416964">
            <text:p>-3.49</text:p>
          </table:table-cell>
          <table:table-cell table:style-name="ce3" table:formula="of:=([.I50]-5.00680048307167)/5.00680048307167*100" office:value-type="float" office:value="36.2593426271442">
            <text:p>36.26</text:p>
          </table:table-cell>
          <table:table-cell table:style-name="ce3" table:formula="of:=([.J50]-3.2629783867072)/3.2629783867072*100" office:value-type="float" office:value="16.0519589833544">
            <text:p>16.05</text:p>
          </table:table-cell>
          <table:table-cell table:number-columns-repeated="1010"/>
        </table:table-row>
        <table:table-row table:style-name="ro1">
          <table:table-cell table:style-name="ce1" office:value-type="float" office:value="2003">
            <text:p>2003</text:p>
          </table:table-cell>
          <table:table-cell table:style-name="ce2" office:value-type="float" office:value="290110000">
            <text:p>290,110,000</text:p>
          </table:table-cell>
          <table:table-cell table:style-name="ce2" table:formula="of:=[.G19]-[.M19]+[.Q19]" office:value-type="float" office:value="4609005">
            <text:p>4,609,005</text:p>
          </table:table-cell>
          <table:table-cell table:style-name="ce2" table:formula="of:=[.D19]-[.J19]+[.P19]" office:value-type="float" office:value="1708423">
            <text:p>1,708,423</text:p>
          </table:table-cell>
          <table:table-cell table:style-name="ce2" table:formula="of:=[.E19]-[.K19]+[.O19]" office:value-type="float" office:value="1796639">
            <text:p>1,796,639</text:p>
          </table:table-cell>
          <table:table-cell table:style-name="ce2" table:formula="of:=[.F19]-[.L19]+[.N19]" office:value-type="float" office:value="1103943">
            <text:p>1,103,943</text:p>
          </table:table-cell>
          <table:table-cell table:style-name="ce3" table:formula="of:=([.C51]/([.B51]/1000))" office:value-type="float" office:value="15.887094550343">
            <text:p>15.89</text:p>
          </table:table-cell>
          <table:table-cell table:style-name="ce3" table:formula="of:=([.D51]/([.B51]/1000))" office:value-type="float" office:value="5.88888007996967">
            <text:p>5.89</text:p>
          </table:table-cell>
          <table:table-cell table:style-name="ce3" table:formula="of:=([.E51]/([.B51]/1000))" office:value-type="float" office:value="6.19295784357657">
            <text:p>6.19</text:p>
          </table:table-cell>
          <table:table-cell table:style-name="ce3" table:formula="of:=([.F51]/([.B51]/1000))" office:value-type="float" office:value="3.80525662679673">
            <text:p>3.81</text:p>
          </table:table-cell>
          <table:table-cell table:style-name="ce3" table:formula="of:=([.G51]-14.6592554033232)/14.6592554033232*100" office:value-type="float" office:value="8.37586298374627">
            <text:p>8.38</text:p>
          </table:table-cell>
          <table:table-cell table:style-name="ce3" table:formula="of:=([.H51]-6.38947653354433)/6.38947653354433*100" office:value-type="float" office:value="-7.83470212225625">
            <text:p>-7.83</text:p>
          </table:table-cell>
          <table:table-cell table:style-name="ce3" table:formula="of:=([.I51]-5.00680048307167)/5.00680048307167*100" office:value-type="float" office:value="23.6909252628576">
            <text:p>23.69</text:p>
          </table:table-cell>
          <table:table-cell table:style-name="ce3" table:formula="of:=([.J51]-3.2629783867072)/3.2629783867072*100" office:value-type="float" office:value="16.6191183582055">
            <text:p>16.62</text:p>
          </table:table-cell>
          <table:table-cell table:number-columns-repeated="1010"/>
        </table:table-row>
        <table:table-row table:style-name="ro1">
          <table:table-cell table:style-name="ce1" office:value-type="float" office:value="2004">
            <text:p>2004</text:p>
          </table:table-cell>
          <table:table-cell table:style-name="ce2" office:value-type="float" office:value="292810000">
            <text:p>292,810,000</text:p>
          </table:table-cell>
          <table:table-cell table:style-name="ce2" table:formula="of:=[.G20]-[.M20]+[.Q20]" office:value-type="float" office:value="4857867">
            <text:p>4,857,867</text:p>
          </table:table-cell>
          <table:table-cell table:style-name="ce2" table:formula="of:=[.D20]-[.J20]+[.P20]" office:value-type="float" office:value="1822385">
            <text:p>1,822,385</text:p>
          </table:table-cell>
          <table:table-cell table:style-name="ce2" table:formula="of:=[.E20]-[.K20]+[.O20]" office:value-type="float" office:value="1827688">
            <text:p>1,827,688</text:p>
          </table:table-cell>
          <table:table-cell table:style-name="ce2" table:formula="of:=[.F20]-[.L20]+[.N20]" office:value-type="float" office:value="1207794">
            <text:p>1,207,794</text:p>
          </table:table-cell>
          <table:table-cell table:style-name="ce3" table:formula="of:=([.C52]/([.B52]/1000))" office:value-type="float" office:value="16.5905092039206">
            <text:p>16.59</text:p>
          </table:table-cell>
          <table:table-cell table:style-name="ce3" table:formula="of:=([.D52]/([.B52]/1000))" office:value-type="float" office:value="6.22377992554899">
            <text:p>6.22</text:p>
          </table:table-cell>
          <table:table-cell table:style-name="ce3" table:formula="of:=([.E52]/([.B52]/1000))" office:value-type="float" office:value="6.24189064581128">
            <text:p>6.24</text:p>
          </table:table-cell>
          <table:table-cell table:style-name="ce3" table:formula="of:=([.F52]/([.B52]/1000))" office:value-type="float" office:value="4.12483863256036">
            <text:p>4.12</text:p>
          </table:table-cell>
          <table:table-cell table:style-name="ce3" table:formula="of:=([.G52]-14.6592554033232)/14.6592554033232*100" office:value-type="float" office:value="13.174296698314">
            <text:p>13.17</text:p>
          </table:table-cell>
          <table:table-cell table:style-name="ce3" table:formula="of:=([.H52]-6.38947653354433)/6.38947653354433*100" office:value-type="float" office:value="-2.59327359800827">
            <text:p>-2.59</text:p>
          </table:table-cell>
          <table:table-cell table:style-name="ce3" table:formula="of:=([.I52]-5.00680048307167)/5.00680048307167*100" office:value-type="float" office:value="24.6682520486992">
            <text:p>24.67</text:p>
          </table:table-cell>
          <table:table-cell table:style-name="ce3" table:formula="of:=([.J52]-3.2629783867072)/3.2629783867072*100" office:value-type="float" office:value="26.4132992533518">
            <text:p>26.41</text:p>
          </table:table-cell>
          <table:table-cell table:number-columns-repeated="1010"/>
        </table:table-row>
        <table:table-row table:style-name="ro1">
          <table:table-cell table:style-name="ce1" office:value-type="float" office:value="2005">
            <text:p>2005</text:p>
          </table:table-cell>
          <table:table-cell table:style-name="ce2" office:value-type="float" office:value="295520000">
            <text:p>295,520,000</text:p>
          </table:table-cell>
          <table:table-cell table:style-name="ce2" table:formula="of:=[.G21]-[.M21]+[.Q21]" office:value-type="float" office:value="5138296">
            <text:p>5,138,296</text:p>
          </table:table-cell>
          <table:table-cell table:style-name="ce2" table:formula="of:=[.D21]-[.J21]+[.P21]" office:value-type="float" office:value="1907335">
            <text:p>1,907,335</text:p>
          </table:table-cell>
          <table:table-cell table:style-name="ce2" table:formula="of:=[.E21]-[.K21]+[.O21]" office:value-type="float" office:value="2021374">
            <text:p>2,021,374</text:p>
          </table:table-cell>
          <table:table-cell table:style-name="ce2" table:formula="of:=[.F21]-[.L21]+[.N21]" office:value-type="float" office:value="1209587">
            <text:p>1,209,587</text:p>
          </table:table-cell>
          <table:table-cell table:style-name="ce3" table:formula="of:=([.C53]/([.B53]/1000))" office:value-type="float" office:value="17.3873037357878">
            <text:p>17.39</text:p>
          </table:table-cell>
          <table:table-cell table:style-name="ce3" table:formula="of:=([.D53]/([.B53]/1000))" office:value-type="float" office:value="6.45416553871142">
            <text:p>6.45</text:p>
          </table:table-cell>
          <table:table-cell table:style-name="ce3" table:formula="of:=([.E53]/([.B53]/1000))" office:value-type="float" office:value="6.84005820249053">
            <text:p>6.84</text:p>
          </table:table-cell>
          <table:table-cell table:style-name="ce3" table:formula="of:=([.F53]/([.B53]/1000))" office:value-type="float" office:value="4.09307999458582">
            <text:p>4.09</text:p>
          </table:table-cell>
          <table:table-cell table:style-name="ce3" table:formula="of:=([.G53]-14.6592554033232)/14.6592554033232*100" office:value-type="float" office:value="18.6097332873137">
            <text:p>18.61</text:p>
          </table:table-cell>
          <table:table-cell table:style-name="ce3" table:formula="of:=([.H53]-6.38947653354433)/6.38947653354433*100" office:value-type="float" office:value="1.0124304366325">
            <text:p>1.01</text:p>
          </table:table-cell>
          <table:table-cell table:style-name="ce3" table:formula="of:=([.I53]-5.00680048307167)/5.00680048307167*100" office:value-type="float" office:value="36.6153539694107">
            <text:p>36.62</text:p>
          </table:table-cell>
          <table:table-cell table:style-name="ce3" table:formula="of:=([.J53]-3.2629783867072)/3.2629783867072*100" office:value-type="float" office:value="25.4399971283997">
            <text:p>25.44</text:p>
          </table:table-cell>
          <table:table-cell table:number-columns-repeated="1010"/>
        </table:table-row>
        <table:table-row table:style-name="ro1">
          <table:table-cell table:style-name="ce1" office:value-type="float" office:value="2006">
            <text:p>2006</text:p>
          </table:table-cell>
          <table:table-cell table:style-name="ce2" office:value-type="float" office:value="298380000">
            <text:p>298,380,000</text:p>
          </table:table-cell>
          <table:table-cell table:style-name="ce2" table:formula="of:=[.G22]-[.M22]+[.Q22]" office:value-type="float" office:value="5716475">
            <text:p>5,716,475</text:p>
          </table:table-cell>
          <table:table-cell table:style-name="ce2" table:formula="of:=[.D22]-[.J22]+[.P22]" office:value-type="float" office:value="2399739">
            <text:p>2,399,739</text:p>
          </table:table-cell>
          <table:table-cell table:style-name="ce2" table:formula="of:=[.E22]-[.K22]+[.O22]" office:value-type="float" office:value="2053069">
            <text:p>2,053,069</text:p>
          </table:table-cell>
          <table:table-cell table:style-name="ce2" table:formula="of:=[.F22]-[.L22]+[.N22]" office:value-type="float" office:value="1263667">
            <text:p>1,263,667</text:p>
          </table:table-cell>
          <table:table-cell table:style-name="ce3" table:formula="of:=([.C54]/([.B54]/1000))" office:value-type="float" office:value="19.1583718747905">
            <text:p>19.16</text:p>
          </table:table-cell>
          <table:table-cell table:style-name="ce3" table:formula="of:=([.D54]/([.B54]/1000))" office:value-type="float" office:value="8.04255982304444">
            <text:p>8.04</text:p>
          </table:table-cell>
          <table:table-cell table:style-name="ce3" table:formula="of:=([.E54]/([.B54]/1000))" office:value-type="float" office:value="6.8807192171057">
            <text:p>6.88</text:p>
          </table:table-cell>
          <table:table-cell table:style-name="ce3" table:formula="of:=([.F54]/([.B54]/1000))" office:value-type="float" office:value="4.23509283464039">
            <text:p>4.24</text:p>
          </table:table-cell>
          <table:table-cell table:style-name="ce3" table:formula="of:=([.G54]-14.6592554033232)/14.6592554033232*100" office:value-type="float" office:value="30.691302850535">
            <text:p>30.69</text:p>
          </table:table-cell>
          <table:table-cell table:style-name="ce3" table:formula="of:=([.H54]-6.38947653354433)/6.38947653354433*100" office:value-type="float" office:value="25.8719674580779">
            <text:p>25.87</text:p>
          </table:table-cell>
          <table:table-cell table:style-name="ce3" table:formula="of:=([.I54]-5.00680048307167)/5.00680048307167*100" office:value-type="float" office:value="37.4274697058507">
            <text:p>37.43</text:p>
          </table:table-cell>
          <table:table-cell table:style-name="ce3" table:formula="of:=([.J54]-3.2629783867072)/3.2629783867072*100" office:value-type="float" office:value="29.7922429364967">
            <text:p>29.79</text:p>
          </table:table-cell>
          <table:table-cell table:number-columns-repeated="1010"/>
        </table:table-row>
        <table:table-row table:style-name="ro1">
          <table:table-cell table:style-name="ce1" office:value-type="float" office:value="2007">
            <text:p>2007</text:p>
          </table:table-cell>
          <table:table-cell table:style-name="ce2" office:value-type="float" office:value="301230000">
            <text:p>301,230,000</text:p>
          </table:table-cell>
          <table:table-cell table:style-name="ce2" table:formula="of:=[.G23]-[.M23]+[.Q23]" office:value-type="float" office:value="6423887">
            <text:p>6,423,887</text:p>
          </table:table-cell>
          <table:table-cell table:style-name="ce2" table:formula="of:=[.D23]-[.J23]+[.P23]" office:value-type="float" office:value="2917743">
            <text:p>2,917,743</text:p>
          </table:table-cell>
          <table:table-cell table:style-name="ce2" table:formula="of:=[.E23]-[.K23]+[.O23]" office:value-type="float" office:value="2162110">
            <text:p>2,162,110</text:p>
          </table:table-cell>
          <table:table-cell table:style-name="ce2" table:formula="of:=[.F23]-[.L23]+[.N23]" office:value-type="float" office:value="1344034">
            <text:p>1,344,034</text:p>
          </table:table-cell>
          <table:table-cell table:style-name="ce3" table:formula="of:=([.C55]/([.B55]/1000))" office:value-type="float" office:value="21.3255220263586">
            <text:p>21.33</text:p>
          </table:table-cell>
          <table:table-cell table:style-name="ce3" table:formula="of:=([.D55]/([.B55]/1000))" office:value-type="float" office:value="9.68609700229061">
            <text:p>9.69</text:p>
          </table:table-cell>
          <table:table-cell table:style-name="ce3" table:formula="of:=([.E55]/([.B55]/1000))" office:value-type="float" office:value="7.17760515220928">
            <text:p>7.18</text:p>
          </table:table-cell>
          <table:table-cell table:style-name="ce3" table:formula="of:=([.F55]/([.B55]/1000))" office:value-type="float" office:value="4.46181987185871">
            <text:p>4.46</text:p>
          </table:table-cell>
          <table:table-cell table:style-name="ce3" table:formula="of:=([.G55]-14.6592554033232)/14.6592554033232*100" office:value-type="float" office:value="45.4747969090175">
            <text:p>45.47</text:p>
          </table:table-cell>
          <table:table-cell table:style-name="ce3" table:formula="of:=([.H55]-6.38947653354433)/6.38947653354433*100" office:value-type="float" office:value="51.5945312802894">
            <text:p>51.59</text:p>
          </table:table-cell>
          <table:table-cell table:style-name="ce3" table:formula="of:=([.I55]-5.00680048307167)/5.00680048307167*100" office:value-type="float" office:value="43.3571235058645">
            <text:p>43.36</text:p>
          </table:table-cell>
          <table:table-cell table:style-name="ce3" table:formula="of:=([.J55]-3.2629783867072)/3.2629783867072*100" office:value-type="float" office:value="36.7407117998508">
            <text:p>36.74</text:p>
          </table:table-cell>
          <table:table-cell table:number-columns-repeated="1010"/>
        </table:table-row>
        <table:table-row table:style-name="ro1">
          <table:table-cell table:style-name="ce1" office:value-type="float" office:value="2008">
            <text:p>2008</text:p>
          </table:table-cell>
          <table:table-cell table:style-name="ce2" office:value-type="float" office:value="304090000">
            <text:p>304,090,000</text:p>
          </table:table-cell>
          <table:table-cell table:style-name="ce2" table:formula="of:=[.G24]-[.M24]+[.Q24]" office:value-type="float" office:value="6784801">
            <text:p>6,784,801</text:p>
          </table:table-cell>
          <table:table-cell table:style-name="ce2" table:formula="of:=[.D24]-[.J24]+[.P24]" office:value-type="float" office:value="3426961">
            <text:p>3,426,961</text:p>
          </table:table-cell>
          <table:table-cell table:style-name="ce2" table:formula="of:=[.E24]-[.K24]+[.O24]" office:value-type="float" office:value="2232356">
            <text:p>2,232,356</text:p>
          </table:table-cell>
          <table:table-cell table:style-name="ce2" table:formula="of:=[.F24]-[.L24]+[.N24]" office:value-type="float" office:value="1125484">
            <text:p>1,125,484</text:p>
          </table:table-cell>
          <table:table-cell table:style-name="ce3" table:formula="of:=([.C56]/([.B56]/1000))" office:value-type="float" office:value="22.3118188694137">
            <text:p>22.31</text:p>
          </table:table-cell>
          <table:table-cell table:style-name="ce3" table:formula="of:=([.D56]/([.B56]/1000))" office:value-type="float" office:value="11.2695616429347">
            <text:p>11.27</text:p>
          </table:table-cell>
          <table:table-cell table:style-name="ce3" table:formula="of:=([.E56]/([.B56]/1000))" office:value-type="float" office:value="7.3411029629386">
            <text:p>7.34</text:p>
          </table:table-cell>
          <table:table-cell table:style-name="ce3" table:formula="of:=([.F56]/([.B56]/1000))" office:value-type="float" office:value="3.7011542635404">
            <text:p>3.70</text:p>
          </table:table-cell>
          <table:table-cell table:style-name="ce3" table:formula="of:=([.G56]-14.6592554033232)/14.6592554033232*100" office:value-type="float" office:value="52.2029479366029">
            <text:p>52.20</text:p>
          </table:table-cell>
          <table:table-cell table:style-name="ce3" table:formula="of:=([.H56]-6.38947653354433)/6.38947653354433*100" office:value-type="float" office:value="76.3769157578121">
            <text:p>76.38</text:p>
          </table:table-cell>
          <table:table-cell table:style-name="ce3" table:formula="of:=([.I56]-5.00680048307167)/5.00680048307167*100" office:value-type="float" office:value="46.622638304829">
            <text:p>46.62</text:p>
          </table:table-cell>
          <table:table-cell table:style-name="ce3" table:formula="of:=([.J56]-3.2629783867072)/3.2629783867072*100" office:value-type="float" office:value="13.4287091394246">
            <text:p>13.43</text:p>
          </table:table-cell>
          <table:table-cell table:number-columns-repeated="1010"/>
        </table:table-row>
        <table:table-row table:style-name="ro1">
          <table:table-cell table:style-name="ce1" office:value-type="float" office:value="2009">
            <text:p>2009</text:p>
          </table:table-cell>
          <table:table-cell table:style-name="ce2" office:value-type="float" office:value="306770000">
            <text:p>306,770,000</text:p>
          </table:table-cell>
          <table:table-cell table:style-name="ce2" table:formula="of:=[.G25]-[.M25]+[.Q25]" office:value-type="float" office:value="8837803">
            <text:p>8,837,803</text:p>
          </table:table-cell>
          <table:table-cell table:style-name="ce2" table:formula="of:=[.D25]-[.J25]+[.P25]" office:value-type="float" office:value="4511091">
            <text:p>4,511,091</text:p>
          </table:table-cell>
          <table:table-cell table:style-name="ce2" table:formula="of:=[.E25]-[.K25]+[.O25]" office:value-type="float" office:value="3051789">
            <text:p>3,051,789</text:p>
          </table:table-cell>
          <table:table-cell table:style-name="ce2" table:formula="of:=[.F25]-[.L25]+[.N25]" office:value-type="float" office:value="1274923">
            <text:p>1,274,923</text:p>
          </table:table-cell>
          <table:table-cell table:style-name="ce3" table:formula="of:=([.C57]/([.B57]/1000))" office:value-type="float" office:value="28.8092153730808">
            <text:p>28.81</text:p>
          </table:table-cell>
          <table:table-cell table:style-name="ce3" table:formula="of:=([.D57]/([.B57]/1000))" office:value-type="float" office:value="14.7051243602699">
            <text:p>14.71</text:p>
          </table:table-cell>
          <table:table-cell table:style-name="ce3" table:formula="of:=([.E57]/([.B57]/1000))" office:value-type="float" office:value="9.94813378100857">
            <text:p>9.95</text:p>
          </table:table-cell>
          <table:table-cell table:style-name="ce3" table:formula="of:=([.F57]/([.B57]/1000))" office:value-type="float" office:value="4.15595723180233">
            <text:p>4.16</text:p>
          </table:table-cell>
          <table:table-cell table:style-name="ce3" table:formula="of:=([.G57]-14.6592554033232)/14.6592554033232*100" office:value-type="float" office:value="96.5257755625833">
            <text:p>96.53</text:p>
          </table:table-cell>
          <table:table-cell table:style-name="ce3" table:formula="of:=([.H57]-6.38947653354433)/6.38947653354433*100" office:value-type="float" office:value="130.145995263759">
            <text:p>130.15</text:p>
          </table:table-cell>
          <table:table-cell table:style-name="ce3" table:formula="of:=([.I57]-5.00680048307167)/5.00680048307167*100" office:value-type="float" office:value="98.6924347124253">
            <text:p>98.69</text:p>
          </table:table-cell>
          <table:table-cell table:style-name="ce3" table:formula="of:=([.J57]-3.2629783867072)/3.2629783867072*100" office:value-type="float" office:value="27.366986209071">
            <text:p>27.37</text:p>
          </table:table-cell>
          <table:table-cell table:number-columns-repeated="1010"/>
        </table:table-row>
        <table:table-row table:style-name="ro1">
          <table:table-cell table:style-name="ce1" office:value-type="float" office:value="2010">
            <text:p>2010</text:p>
          </table:table-cell>
          <table:table-cell table:style-name="ce2" office:value-type="float" office:value="309350000">
            <text:p>309,350,000</text:p>
          </table:table-cell>
          <table:table-cell table:style-name="ce2" table:formula="of:=[.G26]-[.M26]+[.Q26]" office:value-type="float" office:value="8006052">
            <text:p>8,006,052</text:p>
          </table:table-cell>
          <table:table-cell table:style-name="ce2" table:formula="of:=[.D26]-[.J26]+[.P26]" office:value-type="float" office:value="4494635">
            <text:p>4,494,635</text:p>
          </table:table-cell>
          <table:table-cell table:style-name="ce2" table:formula="of:=[.E26]-[.K26]+[.O26]" office:value-type="float" office:value="2301487">
            <text:p>2,301,487</text:p>
          </table:table-cell>
          <table:table-cell table:style-name="ce2" table:formula="of:=[.F26]-[.L26]+[.N26]" office:value-type="float" office:value="1209930">
            <text:p>1,209,930</text:p>
          </table:table-cell>
          <table:table-cell table:style-name="ce3" table:formula="of:=([.C58]/([.B58]/1000))" office:value-type="float" office:value="25.8802392112494">
            <text:p>25.88</text:p>
          </table:table-cell>
          <table:table-cell table:style-name="ce3" table:formula="of:=([.D58]/([.B58]/1000))" office:value-type="float" office:value="14.5292872151285">
            <text:p>14.53</text:p>
          </table:table-cell>
          <table:table-cell table:style-name="ce3" table:formula="of:=([.E58]/([.B58]/1000))" office:value-type="float" office:value="7.43975109099725">
            <text:p>7.44</text:p>
          </table:table-cell>
          <table:table-cell table:style-name="ce3" table:formula="of:=([.F58]/([.B58]/1000))" office:value-type="float" office:value="3.91120090512365">
            <text:p>3.91</text:p>
          </table:table-cell>
          <table:table-cell table:style-name="ce3" table:formula="of:=([.G58]-14.6592554033232)/14.6592554033232*100" office:value-type="float" office:value="76.54538719192">
            <text:p>76.55</text:p>
          </table:table-cell>
          <table:table-cell table:style-name="ce3" table:formula="of:=([.H58]-6.38947653354433)/6.38947653354433*100" office:value-type="float" office:value="127.394014812492">
            <text:p>127.39</text:p>
          </table:table-cell>
          <table:table-cell table:style-name="ce3" table:formula="of:=([.I58]-5.00680048307167)/5.00680048307167*100" office:value-type="float" office:value="48.5929210910551">
            <text:p>48.59</text:p>
          </table:table-cell>
          <table:table-cell table:style-name="ce3" table:formula="of:=([.J58]-3.2629783867072)/3.2629783867072*100" office:value-type="float" office:value="19.8659764666904">
            <text:p>19.87</text:p>
          </table:table-cell>
          <table:table-cell table:number-columns-repeated="1010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2" office:value-type="float" office:value="311660000">
            <text:p>311,660,000</text:p>
          </table:table-cell>
          <table:table-cell table:style-name="ce2" table:formula="of:=[.G27]-[.M27]+[.Q27]" office:value-type="float" office:value="9325493">
            <text:p>9,325,493</text:p>
          </table:table-cell>
          <table:table-cell table:style-name="ce2" table:formula="of:=[.D27]-[.J27]+[.P27]" office:value-type="float" office:value="4752010">
            <text:p>4,752,010</text:p>
          </table:table-cell>
          <table:table-cell table:style-name="ce2" table:formula="of:=[.E27]-[.K27]+[.O27]" office:value-type="float" office:value="3236904">
            <text:p>3,236,904</text:p>
          </table:table-cell>
          <table:table-cell table:style-name="ce2" table:formula="of:=[.F27]-[.L27]+[.N27]" office:value-type="float" office:value="1336579">
            <text:p>1,336,579</text:p>
          </table:table-cell>
          <table:table-cell table:style-name="ce3" table:formula="of:=([.C59]/([.B59]/1000))" office:value-type="float" office:value="29.9220079573895">
            <text:p>29.92</text:p>
          </table:table-cell>
          <table:table-cell table:style-name="ce3" table:formula="of:=([.D59]/([.B59]/1000))" office:value-type="float" office:value="15.2474170570493">
            <text:p>15.25</text:p>
          </table:table-cell>
          <table:table-cell table:style-name="ce3" table:formula="of:=([.E59]/([.B59]/1000))" office:value-type="float" office:value="10.3860103959443">
            <text:p>10.39</text:p>
          </table:table-cell>
          <table:table-cell table:style-name="ce3" table:formula="of:=([.F59]/([.B59]/1000))" office:value-type="float" office:value="4.28858050439582">
            <text:p>4.29</text:p>
          </table:table-cell>
          <table:table-cell table:style-name="ce3" table:formula="of:=([.G59]-14.6592554033232)/14.6592554033232*100" office:value-type="float" office:value="104.116833591741">
            <text:p>104.12</text:p>
          </table:table-cell>
          <table:table-cell table:style-name="ce3" table:formula="of:=([.H59]-6.38947653354433)/6.38947653354433*100" office:value-type="float" office:value="138.633274212706">
            <text:p>138.63</text:p>
          </table:table-cell>
          <table:table-cell table:style-name="ce3" table:formula="of:=([.I59]-5.00680048307167)/5.00680048307167*100" office:value-type="float" office:value="107.43807209934">
            <text:p>107.44</text:p>
          </table:table-cell>
          <table:table-cell table:style-name="ce3" table:formula="of:=([.J59]-3.2629783867072)/3.2629783867072*100" office:value-type="float" office:value="31.4314713780128">
            <text:p>31.43</text:p>
          </table:table-cell>
          <table:table-cell table:number-columns-repeated="1010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2" office:value-type="float" office:value="314000000">
            <text:p>314,000,000</text:p>
          </table:table-cell>
          <table:table-cell table:style-name="ce2" table:formula="of:=[.G28]-[.M28]+[.Q28]" office:value-type="float" office:value="12844877">
            <text:p>12,844,877</text:p>
          </table:table-cell>
          <table:table-cell table:style-name="ce2" table:formula="of:=[.D28]-[.J28]+[.P28]" office:value-type="float" office:value="6634485">
            <text:p>6,634,485</text:p>
          </table:table-cell>
          <table:table-cell table:style-name="ce2" table:formula="of:=[.E28]-[.K28]+[.O28]" office:value-type="float" office:value="4330775">
            <text:p>4,330,775</text:p>
          </table:table-cell>
          <table:table-cell table:style-name="ce2" table:formula="of:=[.F28]-[.L28]+[.N28]" office:value-type="float" office:value="1879617">
            <text:p>1,879,617</text:p>
          </table:table-cell>
          <table:table-cell table:style-name="ce3" table:formula="of:=([.C60]/([.B60]/1000))" office:value-type="float" office:value="40.9072515923567">
            <text:p>40.91</text:p>
          </table:table-cell>
          <table:table-cell table:style-name="ce3" table:formula="of:=([.D60]/([.B60]/1000))" office:value-type="float" office:value="21.1289331210191">
            <text:p>21.13</text:p>
          </table:table-cell>
          <table:table-cell table:style-name="ce3" table:formula="of:=([.E60]/([.B60]/1000))" office:value-type="float" office:value="13.7922770700637">
            <text:p>13.79</text:p>
          </table:table-cell>
          <table:table-cell table:style-name="ce3" table:formula="of:=([.F60]/([.B60]/1000))" office:value-type="float" office:value="5.98604140127389">
            <text:p>5.99</text:p>
          </table:table-cell>
          <table:table-cell table:style-name="ce3" table:formula="of:=([.G60]-14.6592554033232)/14.6592554033232*100" office:value-type="float" office:value="179.054088811927">
            <text:p>179.05</text:p>
          </table:table-cell>
          <table:table-cell table:style-name="ce3" table:formula="of:=([.H60]-6.38947653354433)/6.38947653354433*100" office:value-type="float" office:value="230.683319832127">
            <text:p>230.68</text:p>
          </table:table-cell>
          <table:table-cell table:style-name="ce3" table:formula="of:=([.I60]-5.00680048307167)/5.00680048307167*100" office:value-type="float" office:value="175.470874397658">
            <text:p>175.47</text:p>
          </table:table-cell>
          <table:table-cell table:style-name="ce3" table:formula="of:=([.J60]-3.2629783867072)/3.2629783867072*100" office:value-type="float" office:value="83.453296094757">
            <text:p>83.45</text:p>
          </table:table-cell>
          <table:table-cell table:number-columns-repeated="1010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2" office:value-type="float" office:value="316200000">
            <text:p>316,200,000</text:p>
          </table:table-cell>
          <table:table-cell table:style-name="ce2" table:formula="of:=[.G29]-[.M29]+[.Q29]" office:value-type="float" office:value="15518816">
            <text:p>15,518,816</text:p>
          </table:table-cell>
          <table:table-cell table:style-name="ce2" table:formula="of:=[.D29]-[.J29]+[.P29]" office:value-type="float" office:value="8073647">
            <text:p>8,073,647</text:p>
          </table:table-cell>
          <table:table-cell table:style-name="ce2" table:formula="of:=[.E29]-[.K29]+[.O29]" office:value-type="float" office:value="5355628">
            <text:p>5,355,628</text:p>
          </table:table-cell>
          <table:table-cell table:style-name="ce2" table:formula="of:=[.F29]-[.L29]+[.N29]" office:value-type="float" office:value="2089541">
            <text:p>2,089,541</text:p>
          </table:table-cell>
          <table:table-cell table:style-name="ce3" table:formula="of:=([.C61]/([.B61]/1000))" office:value-type="float" office:value="49.0791144845035">
            <text:p>49.08</text:p>
          </table:table-cell>
          <table:table-cell table:style-name="ce3" table:formula="of:=([.D61]/([.B61]/1000))" office:value-type="float" office:value="25.5333554712207">
            <text:p>25.53</text:p>
          </table:table-cell>
          <table:table-cell table:style-name="ce3" table:formula="of:=([.E61]/([.B61]/1000))" office:value-type="float" office:value="16.9374699557242">
            <text:p>16.94</text:p>
          </table:table-cell>
          <table:table-cell table:style-name="ce3" table:formula="of:=([.F61]/([.B61]/1000))" office:value-type="float" office:value="6.60828905755851">
            <text:p>6.61</text:p>
          </table:table-cell>
          <table:table-cell table:style-name="ce3" table:formula="of:=([.G61]-14.6592554033232)/14.6592554033232*100" office:value-type="float" office:value="234.799504710024">
            <text:p>234.80</text:p>
          </table:table-cell>
          <table:table-cell table:style-name="ce3" table:formula="of:=([.H61]-6.38947653354433)/6.38947653354433*100" office:value-type="float" office:value="299.61576409542">
            <text:p>299.62</text:p>
          </table:table-cell>
          <table:table-cell table:style-name="ce3" table:formula="of:=([.I61]-5.00680048307167)/5.00680048307167*100" office:value-type="float" office:value="238.28929299242">
            <text:p>238.29</text:p>
          </table:table-cell>
          <table:table-cell table:style-name="ce3" table:formula="of:=([.J61]-3.2629783867072)/3.2629783867072*100" office:value-type="float" office:value="102.523224930926">
            <text:p>102.52</text:p>
          </table:table-cell>
          <table:table-cell table:number-columns-repeated="1010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2" office:value-type="float" office:value="318600000">
            <text:p>318,600,000</text:p>
          </table:table-cell>
          <table:table-cell table:style-name="ce2" table:formula="of:=[.G30]-[.M30]+[.Q30]" office:value-type="float" office:value="11897581">
            <text:p>11,897,581</text:p>
          </table:table-cell>
          <table:table-cell table:style-name="ce2" table:formula="of:=[.D30]-[.J30]+[.P30]" office:value-type="float" office:value="6410701">
            <text:p>6,410,701</text:p>
          </table:table-cell>
          <table:table-cell table:style-name="ce2" table:formula="of:=[.E30]-[.K30]+[.O30]" office:value-type="float" office:value="3963507">
            <text:p>3,963,507</text:p>
          </table:table-cell>
          <table:table-cell table:style-name="ce2" table:formula="of:=[.F30]-[.L30]+[.N30]" office:value-type="float" office:value="1523373">
            <text:p>1,523,373</text:p>
          </table:table-cell>
          <table:table-cell table:style-name="ce3" table:formula="of:=([.C62]/([.B62]/1000))" office:value-type="float" office:value="37.3433176396736">
            <text:p>37.34</text:p>
          </table:table-cell>
          <table:table-cell table:style-name="ce3" table:formula="of:=([.D62]/([.B62]/1000))" office:value-type="float" office:value="20.1214720652856">
            <text:p>20.12</text:p>
          </table:table-cell>
          <table:table-cell table:style-name="ce3" table:formula="of:=([.E62]/([.B62]/1000))" office:value-type="float" office:value="12.4403860640301">
            <text:p>12.44</text:p>
          </table:table-cell>
          <table:table-cell table:style-name="ce3" table:formula="of:=([.F62]/([.B62]/1000))" office:value-type="float" office:value="4.78145951035782">
            <text:p>4.78</text:p>
          </table:table-cell>
          <table:table-cell table:style-name="ce3" table:formula="of:=([.G62]-14.6592554033232)/14.6592554033232*100" office:value-type="float" office:value="154.742254038414">
            <text:p>154.74</text:p>
          </table:table-cell>
          <table:table-cell table:style-name="ce3" table:formula="of:=([.H62]-6.38947653354433)/6.38947653354433*100" office:value-type="float" office:value="214.915814459122">
            <text:p>214.92</text:p>
          </table:table-cell>
          <table:table-cell table:style-name="ce3" table:formula="of:=([.I62]-5.00680048307167)/5.00680048307167*100" office:value-type="float" office:value="148.469778376269">
            <text:p>148.47</text:p>
          </table:table-cell>
          <table:table-cell table:style-name="ce3" table:formula="of:=([.J62]-3.2629783867072)/3.2629783867072*100" office:value-type="float" office:value="46.5366589566342">
            <text:p>46.54</text:p>
          </table:table-cell>
          <table:table-cell table:number-columns-repeated="1010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2" office:value-type="float" office:value="320900000">
            <text:p>320,900,000</text:p>
          </table:table-cell>
          <table:table-cell table:style-name="ce2" table:formula="of:=[.G31]-[.M31]+[.Q31]" office:value-type="float" office:value="12499784">
            <text:p>12,499,784</text:p>
          </table:table-cell>
          <table:table-cell table:style-name="ce2" table:formula="of:=[.D31]-[.J31]+[.P31]" office:value-type="float" office:value="6749106">
            <text:p>6,749,106</text:p>
          </table:table-cell>
          <table:table-cell table:style-name="ce2" table:formula="of:=[.E31]-[.K31]+[.O31]" office:value-type="float" office:value="4347909">
            <text:p>4,347,909</text:p>
          </table:table-cell>
          <table:table-cell table:style-name="ce2" table:formula="of:=[.F31]-[.L31]+[.N31]" office:value-type="float" office:value="1402769">
            <text:p>1,402,769</text:p>
          </table:table-cell>
          <table:table-cell table:style-name="ce3" table:formula="of:=([.C63]/([.B63]/1000))" office:value-type="float" office:value="38.9522717357432">
            <text:p>38.95</text:p>
          </table:table-cell>
          <table:table-cell table:style-name="ce3" table:formula="of:=([.D63]/([.B63]/1000))" office:value-type="float" office:value="21.0318043004051">
            <text:p>21.03</text:p>
          </table:table-cell>
          <table:table-cell table:style-name="ce3" table:formula="of:=([.E63]/([.B63]/1000))" office:value-type="float" office:value="13.549108756622">
            <text:p>13.55</text:p>
          </table:table-cell>
          <table:table-cell table:style-name="ce3" table:formula="of:=([.F63]/([.B63]/1000))" office:value-type="float" office:value="4.37135867871611">
            <text:p>4.37</text:p>
          </table:table-cell>
          <table:table-cell table:style-name="ce3" table:formula="of:=([.G63]-14.6592554033232)/14.6592554033232*100" office:value-type="float" office:value="165.717941764715">
            <text:p>165.72</text:p>
          </table:table-cell>
          <table:table-cell table:style-name="ce3" table:formula="of:=([.H63]-6.38947653354433)/6.38947653354433*100" office:value-type="float" office:value="229.163182460872">
            <text:p>229.16</text:p>
          </table:table-cell>
          <table:table-cell table:style-name="ce3" table:formula="of:=([.I63]-5.00680048307167)/5.00680048307167*100" office:value-type="float" office:value="170.61411379248">
            <text:p>170.61</text:p>
          </table:table-cell>
          <table:table-cell table:style-name="ce3" table:formula="of:=([.J63]-3.2629783867072)/3.2629783867072*100" office:value-type="float" office:value="33.9683614370312">
            <text:p>33.97</text:p>
          </table:table-cell>
          <table:table-cell table:number-columns-repeated="1010"/>
        </table:table-row>
        <table:table-row table:style-name="ro1">
          <table:table-cell>
            <draw:frame table:end-cell-address="Sheet1.M95" table:end-x="0.0016in" table:end-y="0.0169in" draw:z-index="0" draw:style-name="gr1" draw:text-style-name="P1" svg:width="16.2783in" svg:height="5.5in" svg:x="0in" svg:y="0.0287in">
              <draw:object draw:notify-on-update-of-ranges="Sheet1.A33:Sheet1.A33 Sheet1.A34:Sheet1.A63 Sheet1.G33:Sheet1.G33 Sheet1.G34:Sheet1.G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>
            <draw:frame table:end-cell-address="Sheet1.L126" table:end-x="1.013in" table:end-y="0.0067in" draw:z-index="1" draw:style-name="gr1" draw:text-style-name="P1" svg:width="14.9921in" svg:height="5.5in" svg:x="0in" svg:y="0.0189in">
              <draw:object draw:notify-on-update-of-ranges="Sheet1.A33:Sheet1.A33 Sheet1.A34:Sheet1.A63 Sheet1.H33:Sheet1.H33 Sheet1.H34:Sheet1.H6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>
            <draw:frame table:end-cell-address="Sheet1.L157" table:end-x="0.9819in" table:end-y="0.126in" draw:z-index="2" draw:style-name="gr1" draw:text-style-name="P1" svg:width="14.9063in" svg:height="5.439in" svg:x="0.0547in" svg:y="0.0213in">
              <draw:object draw:notify-on-update-of-ranges="Sheet1.A33:Sheet1.A33 Sheet1.A34:Sheet1.A63 Sheet1.I33:Sheet1.I33 Sheet1.I34:Sheet1.I6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>
            <draw:frame table:end-cell-address="Sheet1.L188" table:end-x="0.9819in" table:end-y="0.1256in" draw:z-index="3" draw:style-name="gr1" draw:text-style-name="P1" svg:width="14.9173in" svg:height="5.4283in" svg:x="0.0437in" svg:y="0.0315in">
              <draw:object draw:notify-on-update-of-ranges="Sheet1.A33:Sheet1.A33 Sheet1.A34:Sheet1.A63 Sheet1.J33:Sheet1.J33 Sheet1.J34:Sheet1.J6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>
            <draw:frame table:end-cell-address="Sheet1.L219" table:end-x="0.9933in" table:end-y="0.0528in" draw:z-index="4" draw:style-name="gr1" draw:text-style-name="P1" svg:width="14.9177in" svg:height="5.3449in" svg:x="0.0547in" svg:y="0.0421in">
              <draw:object draw:notify-on-update-of-ranges="Sheet1.A33:Sheet1.A33 Sheet1.A34:Sheet1.A63 Sheet1.H33:Sheet1.H33 Sheet1.H34:Sheet1.H63 Sheet1.I33:Sheet1.I33 Sheet1.I34:Sheet1.I63 Sheet1.J33:Sheet1.J33 Sheet1.J34:Sheet1.J6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>
            <draw:frame table:end-cell-address="Sheet1.L250" table:end-x="0.1126in" table:end-y="0.0736in" draw:z-index="5" draw:style-name="gr1" draw:text-style-name="P1" svg:width="14.0154in" svg:height="5.4701in" svg:x="0.0764in" svg:y="0.1154in">
              <draw:object draw:notify-on-update-of-ranges="Sheet1.A33:Sheet1.A33 Sheet1.A35:Sheet1.A63 Sheet1.K33:Sheet1.K33 Sheet1.K35:Sheet1.K63 Sheet1.L33:Sheet1.L33 Sheet1.L35:Sheet1.L63 Sheet1.M33:Sheet1.M33 Sheet1.M35:Sheet1.M63 Sheet1.N33:Sheet1.N33 Sheet1.N35:Sheet1.N6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</table:table>
      <table:table table:name="Sheet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database-ranges>
        <table:database-range table:target-range-address="Sheet1.I1:Sheet1.I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0"/>
    </number:number-style>
    <number:number-style style:name="N118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11/24/2017</text:date>, <text:time>14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Smith</meta:initial-creator>
    <meta:creation-date>2017-10-04T21:37:38.23</meta:creation-date>
    <dc:date>2017-11-24T14:09:54.24</dc:date>
    <dc:creator>Marc Smith</dc:creator>
    <meta:editing-duration>PT3H38M53S</meta:editing-duration>
    <meta:editing-cycles>15</meta:editing-cycles>
    <meta:generator>OpenOffice/4.1.3$Win32 OpenOffice.org_project/413m1$Build-9783</meta:generator>
    <meta:document-statistic meta:table-count="3" meta:cell-count="96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maximum="5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7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348cm" svg:height="13.971cm" xlink:href=".." xlink:type="simple" chart:class="chart:line" chart:style-name="ch1">
        <chart:title svg:x="16.873cm" svg:y="0.415cm" chart:style-name="ch2">
          <text:p>Total Firearms Sales Per 1,000 People</text:p>
        </chart:title>
        <chart:subtitle svg:x="16.251cm" svg:y="1.473cm" chart:style-name="ch3">
          <text:p>(Domestic production plus imports, minus exports)</text:p>
        </chart:subtitle>
        <chart:plot-area chart:style-name="ch4" table:cell-range-address="Sheet1.A33:Sheet1.A63 Sheet1.G33:Sheet1.G63" chart:data-source-has-labels="both" svg:x="1.864cm" svg:y="2.714cm" svg:width="37.832cm" svg:height="9.97cm">
          <chartooo:coordinate-region svg:x="2.962cm" svg:y="2.926cm" svg:width="36.362cm" svg:height="9.085cm"/>
          <chart:axis chart:dimension="x" chart:name="primary-x" chart:style-name="ch5" chartooo:axis-type="auto">
            <chartooo:date-scale/>
            <chart:title svg:x="19.678cm" svg:y="12.964cm" chart:style-name="ch6">
              <text:p>Calender Year</text:p>
            </chart:title>
            <chart:categories table:cell-range-address="Sheet1.A34:Sheet1.A63"/>
            <chart:grid chart:style-name="ch7" chart:class="major"/>
          </chart:axis>
          <chart:axis chart:dimension="y" chart:name="primary-y" chart:style-name="ch8">
            <chart:title svg:x="0.451cm" svg:y="9.145cm" chart:style-name="ch9">
              <text:p>Firearms per 1,000</text:p>
            </chart:title>
            <chart:grid chart:style-name="ch7" chart:class="major"/>
          </chart:axis>
          <chart:series chart:style-name="ch10" chart:values-cell-range-address="Sheet1.G34:Sheet1.G63" chart:label-cell-address="Sheet1.G33:Sheet1.G33" chart:class="chart:line">
            <chart:regression-curve chart:style-name="ch1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earms sold per 1,000</text:p>
                <draw:g>
                  <svg:desc>Sheet1.G33:Sheet1.G33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Sheet1.A34:Sheet1.A63</svg:desc>
                </draw:g>
              </table:table-cell>
              <table:table-cell office:value-type="float" office:value="14.6592554033232">
                <text:p>14.6592554033232</text:p>
                <draw:g>
                  <svg:desc>Sheet1.G34:Sheet1.G6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7.9047670147344">
                <text:p>17.904767014734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.2468139059305">
                <text:p>20.2468139059305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.7632201604408">
                <text:p>20.763220160440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7.5868960820447">
                <text:p>17.5868960820447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5.2959996837695">
                <text:p>15.295999683769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5.7555377957974">
                <text:p>25.755537795797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9.2442597722376">
                <text:p>29.2442597722376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5.2420096530232">
                <text:p>25.242009653023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8.7373403935707">
                <text:p>18.737340393570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6.3040758751253">
                <text:p>16.3040758751253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5.5602860810563">
                <text:p>15.5602860810563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6.2699401848831">
                <text:p>16.269940184883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6.7840417144495">
                <text:p>16.78404171444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.6523674510916">
                <text:p>16.652367451091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.4456258553532">
                <text:p>14.445625855353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6.7755414942808">
                <text:p>16.775541494280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5.887094550343">
                <text:p>15.88709455034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6.5905092039206">
                <text:p>16.59050920392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7.3873037357878">
                <text:p>17.387303735787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9.1583718747905">
                <text:p>19.15837187479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.3255220263586">
                <text:p>21.32552202635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.3118188694137">
                <text:p>22.311818869413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8.8092153730808">
                <text:p>28.80921537308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.8802392112494">
                <text:p>25.880239211249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9.9220079573895">
                <text:p>29.92200795738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0.9072515923567">
                <text:p>40.90725159235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9.0791144845035">
                <text:p>49.07911448450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7.3433176396736">
                <text:p>37.343317639673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8.9522717357432">
                <text:p>38.9522717357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one" chart:regression-type="linear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c5000b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081cm" svg:height="13.971cm" xlink:href=".." xlink:type="simple" chart:class="chart:line" chart:style-name="ch1">
        <chart:title svg:x="15.239cm" svg:y="0.415cm" chart:style-name="ch2">
          <text:p>Total Handgun Sales Per 1,000 People</text:p>
        </chart:title>
        <chart:subtitle svg:x="14.591cm" svg:y="1.473cm" chart:style-name="ch3">
          <text:p>(Domestic Production plus imports, minus exports)</text:p>
        </chart:subtitle>
        <chart:plot-area chart:style-name="ch4" table:cell-range-address="Sheet1.A33:Sheet1.A63 Sheet1.H33:Sheet1.H63" chart:data-source-has-labels="both" svg:x="1.799cm" svg:y="2.714cm" svg:width="34.76cm" svg:height="9.97cm">
          <chartooo:coordinate-region svg:x="2.897cm" svg:y="2.926cm" svg:width="33.29cm" svg:height="9.085cm"/>
          <chart:axis chart:dimension="x" chart:name="primary-x" chart:style-name="ch5" chartooo:axis-type="auto">
            <chartooo:date-scale/>
            <chart:title svg:x="18.077cm" svg:y="12.964cm" chart:style-name="ch6">
              <text:p>Calender Year</text:p>
            </chart:title>
            <chart:categories table:cell-range-address="Sheet1.A34:Sheet1.A63"/>
          </chart:axis>
          <chart:axis chart:dimension="y" chart:name="primary-y" chart:style-name="ch7">
            <chart:title svg:x="0.451cm" svg:y="9.251cm" chart:style-name="ch8">
              <text:p>Handguns per 1,000</text:p>
            </chart:title>
            <chart:grid chart:style-name="ch9" chart:class="major"/>
          </chart:axis>
          <chart:series chart:style-name="ch10" chart:values-cell-range-address="Sheet1.H34:Sheet1.H63" chart:label-cell-address="Sheet1.H33:Sheet1.H33" chart:class="chart:line">
            <chart:regression-curve chart:style-name="ch1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ndguns sold per 1,000</text:p>
                <draw:g>
                  <svg:desc>Sheet1.H33:Sheet1.H33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Sheet1.A34:Sheet1.A63</svg:desc>
                </draw:g>
              </table:table-cell>
              <table:table-cell office:value-type="float" office:value="6.38947653354433">
                <text:p>6.38947653354433</text:p>
                <draw:g>
                  <svg:desc>Sheet1.H34:Sheet1.H6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7.71651326922283">
                <text:p>7.71651326922283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9.59311247443763">
                <text:p>9.59311247443763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9.54134186856819">
                <text:p>9.5413418685681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45373367518628">
                <text:p>8.45373367518628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7.66509605502411">
                <text:p>7.66509605502411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1.4246462126233">
                <text:p>11.424646212623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4.272256848261">
                <text:p>14.27225684826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.6668262835861">
                <text:p>12.6668262835861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.25986931050023">
                <text:p>8.25986931050023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6.76651694569212">
                <text:p>6.7665169456921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6.50228864845039">
                <text:p>6.5022886484503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6.42055827442451">
                <text:p>6.4205582744245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.5762722190367">
                <text:p>5.57627221903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.92216472923164">
                <text:p>5.9221647292316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.59049724532407">
                <text:p>5.5904972453240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16655773041755">
                <text:p>6.1665577304175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.88888007996967">
                <text:p>5.8888800799696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22377992554899">
                <text:p>6.223779925548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.45416553871142">
                <text:p>6.4541655387114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.04255982304444">
                <text:p>8.0425598230444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.68609700229061">
                <text:p>9.6860970022906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.2695616429347">
                <text:p>11.269561642934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.7051243602699">
                <text:p>14.70512436026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.5292872151285">
                <text:p>14.529287215128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.2474170570493">
                <text:p>15.247417057049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.1289331210191">
                <text:p>21.128933121019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5.5333554712207">
                <text:p>25.533355471220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0.1214720652856">
                <text:p>20.121472065285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1.0318043004051">
                <text:p>21.03180430040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7">
      <style:chart-properties chart:symbol-type="none" chart:regression-type="linear"/>
      <style:graphic-properties svg:stroke-width="0.08cm" svg:stroke-color="#006600" draw:fill-color="#006600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0066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863cm" svg:height="13.816cm" xlink:href=".." xlink:type="simple" chart:class="chart:line" chart:style-name="ch1">
        <chart:title svg:x="15.593cm" svg:y="0.412cm" chart:style-name="ch2">
          <text:p>Total Rifle Sales per 1,000 People</text:p>
        </chart:title>
        <chart:subtitle svg:x="14.508cm" svg:y="1.467cm" chart:style-name="ch3">
          <text:p>(Domestic production plus imports, minus exports)</text:p>
        </chart:subtitle>
        <chart:plot-area chart:style-name="ch4" table:cell-range-address="Sheet1.A33:Sheet1.A63 Sheet1.I33:Sheet1.I63" chart:data-source-has-labels="both" svg:x="1.795cm" svg:y="2.702cm" svg:width="34.554cm" svg:height="9.83cm">
          <chartooo:coordinate-region svg:x="2.893cm" svg:y="2.914cm" svg:width="33.084cm" svg:height="8.945cm"/>
          <chart:axis chart:dimension="x" chart:name="primary-x" chart:style-name="ch5" chartooo:axis-type="auto">
            <chartooo:date-scale/>
            <chart:title svg:x="17.97cm" svg:y="12.809cm" chart:style-name="ch6">
              <text:p>Calender Year</text:p>
            </chart:title>
            <chart:categories table:cell-range-address="Sheet1.A34:Sheet1.A63"/>
            <chart:grid chart:style-name="ch7" chart:class="major"/>
          </chart:axis>
          <chart:axis chart:dimension="y" chart:name="primary-y" chart:style-name="ch8">
            <chart:title svg:x="0.451cm" svg:y="8.825cm" chart:style-name="ch9">
              <text:p>Rifles per 1,000</text:p>
            </chart:title>
            <chart:grid chart:style-name="ch7" chart:class="major"/>
          </chart:axis>
          <chart:series chart:style-name="ch10" chart:values-cell-range-address="Sheet1.I34:Sheet1.I63" chart:label-cell-address="Sheet1.I33:Sheet1.I33" chart:class="chart:line">
            <chart:regression-curve chart:style-name="ch1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fles sold per 1,000</text:p>
                <draw:g>
                  <svg:desc>Sheet1.I33:Sheet1.I33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Sheet1.A34:Sheet1.A63</svg:desc>
                </draw:g>
              </table:table-cell>
              <table:table-cell office:value-type="float" office:value="5.00680048307167">
                <text:p>5.00680048307167</text:p>
                <draw:g>
                  <svg:desc>Sheet1.I34:Sheet1.I6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5.69268232283627">
                <text:p>5.6926823228362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5.61738650306748">
                <text:p>5.6173865030674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6.59308402884693">
                <text:p>6.5930840288469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.3815199102636">
                <text:p>5.3815199102636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4.36279547790339">
                <text:p>4.36279547790339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9.10298623835328">
                <text:p>9.10298623835328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0.2798707294552">
                <text:p>10.279870729455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7.91487097632349">
                <text:p>7.91487097632349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5.93912798557909">
                <text:p>5.9391279855790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.98509966962397">
                <text:p>5.9850996696239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5.62498441225014">
                <text:p>5.6249844122501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6.23028820010876">
                <text:p>6.2302882001087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.10022577408257">
                <text:p>6.1002257740825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.49381202154806">
                <text:p>6.4938120215480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.12852931887567">
                <text:p>5.1285293188756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82223342488614">
                <text:p>6.8222334248861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.19295784357657">
                <text:p>6.1929578435765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24189064581128">
                <text:p>6.2418906458112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.84005820249053">
                <text:p>6.8400582024905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.8807192171057">
                <text:p>6.880719217105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.17760515220928">
                <text:p>7.1776051522092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.3411029629386">
                <text:p>7.341102962938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.94813378100857">
                <text:p>9.948133781008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.43975109099725">
                <text:p>7.4397510909972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.3860103959443">
                <text:p>10.386010395944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.7922770700637">
                <text:p>13.792277070063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6.9374699557242">
                <text:p>16.937469955724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.4403860640301">
                <text:p>12.440386064030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3.549108756622">
                <text:p>13.5491087566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7">
      <style:chart-properties chart:symbol-type="none" chart:regression-type="linear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891cm" svg:height="13.789cm" xlink:href=".." xlink:type="simple" chart:class="chart:line" chart:style-name="ch1">
        <chart:title svg:x="15.21cm" svg:y="0.411cm" chart:style-name="ch2">
          <text:p>Total Shotgun Sales Per 1,000 People</text:p>
        </chart:title>
        <chart:subtitle svg:x="14.522cm" svg:y="1.465cm" chart:style-name="ch3">
          <text:p>(Domestic production plus imports, minus exports)</text:p>
        </chart:subtitle>
        <chart:plot-area chart:style-name="ch4" table:cell-range-address="Sheet1.A33:Sheet1.A63 Sheet1.J33:Sheet1.J63" chart:data-source-has-labels="both" svg:x="1.795cm" svg:y="2.698cm" svg:width="34.582cm" svg:height="9.808cm">
          <chartooo:coordinate-region svg:x="2.893cm" svg:y="2.91cm" svg:width="33.112cm" svg:height="8.923cm"/>
          <chart:axis chart:dimension="x" chart:name="primary-x" chart:style-name="ch5" chartooo:axis-type="auto">
            <chartooo:date-scale/>
            <chart:title svg:x="17.984cm" svg:y="12.782cm" chart:style-name="ch6">
              <text:p>Calender Year</text:p>
            </chart:title>
            <chart:categories table:cell-range-address="Sheet1.A34:Sheet1.A63"/>
            <chart:grid chart:style-name="ch7" chart:class="major"/>
          </chart:axis>
          <chart:axis chart:dimension="y" chart:name="primary-y" chart:style-name="ch8">
            <chart:title svg:x="0.451cm" svg:y="9.088cm" chart:style-name="ch9">
              <text:p>Shotguns per 1,000</text:p>
            </chart:title>
            <chart:grid chart:style-name="ch7" chart:class="major"/>
          </chart:axis>
          <chart:series chart:style-name="ch10" chart:values-cell-range-address="Sheet1.J34:Sheet1.J63" chart:label-cell-address="Sheet1.J33:Sheet1.J33" chart:class="chart:line">
            <chart:regression-curve chart:style-name="ch11"/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otguns sold per 1,000</text:p>
                <draw:g>
                  <svg:desc>Sheet1.J33:Sheet1.J33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Sheet1.A34:Sheet1.A63</svg:desc>
                </draw:g>
              </table:table-cell>
              <table:table-cell office:value-type="float" office:value="3.2629783867072">
                <text:p>3.2629783867072</text:p>
                <draw:g>
                  <svg:desc>Sheet1.J34:Sheet1.J6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4.49557142267531">
                <text:p>4.49557142267531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5.03631492842536">
                <text:p>5.03631492842536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4.62879426302569">
                <text:p>4.6287942630256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75164249659482">
                <text:p>3.75164249659482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3.26810815084196">
                <text:p>3.26810815084196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5.22790534482087">
                <text:p>5.22790534482087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4.69213219452139">
                <text:p>4.69213219452139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4.66031239311367">
                <text:p>4.66031239311367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4.53834309749136">
                <text:p>4.5383430974913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3.5524592598092">
                <text:p>3.552459259809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3.43301302035577">
                <text:p>3.433013020355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.61909371034983">
                <text:p>3.6190937103498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.10754372133028">
                <text:p>5.107543721330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23639070031188">
                <text:p>4.2363907003118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.72659929115345">
                <text:p>3.7265992911534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.78675033897716">
                <text:p>3.7867503389771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.80525662679673">
                <text:p>3.8052566267967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.12483863256036">
                <text:p>4.1248386325603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.09307999458582">
                <text:p>4.09307999458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.23509283464039">
                <text:p>4.2350928346403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46181987185871">
                <text:p>4.4618198718587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.7011542635404">
                <text:p>3.701154263540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.15595723180233">
                <text:p>4.155957231802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91120090512365">
                <text:p>3.9112009051236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.28858050439582">
                <text:p>4.2885805043958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.98604140127389">
                <text:p>5.9860414012738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.60828905755851">
                <text:p>6.6082890575585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.78145951035782">
                <text:p>4.7814595103578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.37135867871611">
                <text:p>4.371358678716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7">
      <style:chart-properties chart:symbol-type="none" chart:regression-type="linear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2" style:family="chart">
      <style:graphic-properties svg:stroke-color="#c5000b"/>
    </style:style>
    <style:style style:name="ch13" style:family="chart" style:data-style-name="N117">
      <style:chart-properties chart:symbol-type="none" chart:regression-type="linear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4" style:family="chart">
      <style:graphic-properties svg:stroke-color="#009900"/>
    </style:style>
    <style:style style:name="ch15" style:family="chart" style:data-style-name="N117">
      <style:chart-properties chart:symbol-type="none" chart:regression-type="linear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dash" draw:stroke-dash="Ultrafine_20_Dashed" svg:stroke-color="#ffd3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7.892cm" svg:height="13.577cm" xlink:href=".." xlink:type="simple" chart:class="chart:line" chart:style-name="ch1">
        <chart:title svg:x="13.24cm" svg:y="0.407cm" chart:style-name="ch2">
          <text:p>Total Handgun, Rifle, and Shotgun Sales Per 1,000 People</text:p>
        </chart:title>
        <chart:subtitle svg:x="14.523cm" svg:y="1.457cm" chart:style-name="ch3">
          <text:p>(Domestic production plus imports, minus exports)</text:p>
        </chart:subtitle>
        <chart:legend chart:legend-position="bottom" svg:x="8.848cm" svg:y="12.244cm" style:legend-expansion="wide" chart:style-name="ch4"/>
        <chart:plot-area chart:style-name="ch5" table:cell-range-address="Sheet1.A33:Sheet1.A63 Sheet1.H33:Sheet1.J63" chart:data-source-has-labels="both" svg:x="1.795cm" svg:y="2.682cm" svg:width="34.583cm" svg:height="8.283cm">
          <chartooo:coordinate-region svg:x="2.893cm" svg:y="2.894cm" svg:width="33.113cm" svg:height="7.398cm"/>
          <chart:axis chart:dimension="x" chart:name="primary-x" chart:style-name="ch6" chartooo:axis-type="auto">
            <chartooo:date-scale/>
            <chart:title svg:x="17.984cm" svg:y="11.237cm" chart:style-name="ch7">
              <text:p>Calender Year</text:p>
            </chart:title>
            <chart:categories table:cell-range-address="Sheet1.A34:Sheet1.A63"/>
            <chart:grid chart:style-name="ch8" chart:class="major"/>
          </chart:axis>
          <chart:axis chart:dimension="y" chart:name="primary-y" chart:style-name="ch9">
            <chart:title svg:x="0.451cm" svg:y="7.581cm" chart:style-name="ch10">
              <text:p>Per 1,000</text:p>
            </chart:title>
            <chart:grid chart:style-name="ch8" chart:class="major"/>
          </chart:axis>
          <chart:series chart:style-name="ch11" chart:values-cell-range-address="Sheet1.H34:Sheet1.H63" chart:label-cell-address="Sheet1.H33:Sheet1.H33" chart:class="chart:line">
            <chart:regression-curve chart:style-name="ch12"/>
            <chart:data-point chart:repeated="30"/>
          </chart:series>
          <chart:series chart:style-name="ch13" chart:values-cell-range-address="Sheet1.I34:Sheet1.I63" chart:label-cell-address="Sheet1.I33:Sheet1.I33" chart:class="chart:line">
            <chart:regression-curve chart:style-name="ch14"/>
            <chart:data-point chart:repeated="30"/>
          </chart:series>
          <chart:series chart:style-name="ch15" chart:values-cell-range-address="Sheet1.J34:Sheet1.J63" chart:label-cell-address="Sheet1.J33:Sheet1.J33" chart:class="chart:line">
            <chart:regression-curve chart:style-name="ch16"/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ndguns sold per 1,000</text:p>
                <draw:g>
                  <svg:desc>Sheet1.H33:Sheet1.H33</svg:desc>
                </draw:g>
              </table:table-cell>
              <table:table-cell office:value-type="string">
                <text:p>Rifles sold per 1,000</text:p>
                <draw:g>
                  <svg:desc>Sheet1.I33:Sheet1.I33</svg:desc>
                </draw:g>
              </table:table-cell>
              <table:table-cell office:value-type="string">
                <text:p>Shotguns sold per 1,000</text:p>
                <draw:g>
                  <svg:desc>Sheet1.J33:Sheet1.J33</svg:desc>
                </draw:g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Sheet1.A34:Sheet1.A63</svg:desc>
                </draw:g>
              </table:table-cell>
              <table:table-cell office:value-type="float" office:value="6.38947653354433">
                <text:p>6.38947653354433</text:p>
                <draw:g>
                  <svg:desc>Sheet1.H34:Sheet1.H63</svg:desc>
                </draw:g>
              </table:table-cell>
              <table:table-cell office:value-type="float" office:value="5.00680048307167">
                <text:p>5.00680048307167</text:p>
                <draw:g>
                  <svg:desc>Sheet1.I34:Sheet1.I63</svg:desc>
                </draw:g>
              </table:table-cell>
              <table:table-cell office:value-type="float" office:value="3.2629783867072">
                <text:p>3.2629783867072</text:p>
                <draw:g>
                  <svg:desc>Sheet1.J34:Sheet1.J63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7.71651326922283">
                <text:p>7.71651326922283</text:p>
              </table:table-cell>
              <table:table-cell office:value-type="float" office:value="5.69268232283627">
                <text:p>5.69268232283627</text:p>
              </table:table-cell>
              <table:table-cell office:value-type="float" office:value="4.49557142267531">
                <text:p>4.49557142267531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9.59311247443763">
                <text:p>9.59311247443763</text:p>
              </table:table-cell>
              <table:table-cell office:value-type="float" office:value="5.61738650306748">
                <text:p>5.61738650306748</text:p>
              </table:table-cell>
              <table:table-cell office:value-type="float" office:value="5.03631492842536">
                <text:p>5.03631492842536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9.54134186856819">
                <text:p>9.54134186856819</text:p>
              </table:table-cell>
              <table:table-cell office:value-type="float" office:value="6.59308402884693">
                <text:p>6.59308402884693</text:p>
              </table:table-cell>
              <table:table-cell office:value-type="float" office:value="4.62879426302569">
                <text:p>4.6287942630256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45373367518628">
                <text:p>8.45373367518628</text:p>
              </table:table-cell>
              <table:table-cell office:value-type="float" office:value="5.3815199102636">
                <text:p>5.3815199102636</text:p>
              </table:table-cell>
              <table:table-cell office:value-type="float" office:value="3.75164249659482">
                <text:p>3.75164249659482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7.66509605502411">
                <text:p>7.66509605502411</text:p>
              </table:table-cell>
              <table:table-cell office:value-type="float" office:value="4.36279547790339">
                <text:p>4.36279547790339</text:p>
              </table:table-cell>
              <table:table-cell office:value-type="float" office:value="3.26810815084196">
                <text:p>3.26810815084196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1.4246462126233">
                <text:p>11.4246462126233</text:p>
              </table:table-cell>
              <table:table-cell office:value-type="float" office:value="9.10298623835328">
                <text:p>9.10298623835328</text:p>
              </table:table-cell>
              <table:table-cell office:value-type="float" office:value="5.22790534482087">
                <text:p>5.22790534482087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4.272256848261">
                <text:p>14.272256848261</text:p>
              </table:table-cell>
              <table:table-cell office:value-type="float" office:value="10.2798707294552">
                <text:p>10.2798707294552</text:p>
              </table:table-cell>
              <table:table-cell office:value-type="float" office:value="4.69213219452139">
                <text:p>4.69213219452139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.6668262835861">
                <text:p>12.6668262835861</text:p>
              </table:table-cell>
              <table:table-cell office:value-type="float" office:value="7.91487097632349">
                <text:p>7.91487097632349</text:p>
              </table:table-cell>
              <table:table-cell office:value-type="float" office:value="4.66031239311367">
                <text:p>4.66031239311367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.25986931050023">
                <text:p>8.25986931050023</text:p>
              </table:table-cell>
              <table:table-cell office:value-type="float" office:value="5.93912798557909">
                <text:p>5.93912798557909</text:p>
              </table:table-cell>
              <table:table-cell office:value-type="float" office:value="4.53834309749136">
                <text:p>4.53834309749136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6.76651694569212">
                <text:p>6.76651694569212</text:p>
              </table:table-cell>
              <table:table-cell office:value-type="float" office:value="5.98509966962397">
                <text:p>5.98509966962397</text:p>
              </table:table-cell>
              <table:table-cell office:value-type="float" office:value="3.5524592598092">
                <text:p>3.552459259809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6.50228864845039">
                <text:p>6.50228864845039</text:p>
              </table:table-cell>
              <table:table-cell office:value-type="float" office:value="5.62498441225014">
                <text:p>5.62498441225014</text:p>
              </table:table-cell>
              <table:table-cell office:value-type="float" office:value="3.43301302035577">
                <text:p>3.433013020355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6.42055827442451">
                <text:p>6.42055827442451</text:p>
              </table:table-cell>
              <table:table-cell office:value-type="float" office:value="6.23028820010876">
                <text:p>6.23028820010876</text:p>
              </table:table-cell>
              <table:table-cell office:value-type="float" office:value="3.61909371034983">
                <text:p>3.61909371034983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.5762722190367">
                <text:p>5.5762722190367</text:p>
              </table:table-cell>
              <table:table-cell office:value-type="float" office:value="6.10022577408257">
                <text:p>6.10022577408257</text:p>
              </table:table-cell>
              <table:table-cell office:value-type="float" office:value="5.10754372133028">
                <text:p>5.107543721330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.92216472923164">
                <text:p>5.92216472923164</text:p>
              </table:table-cell>
              <table:table-cell office:value-type="float" office:value="6.49381202154806">
                <text:p>6.49381202154806</text:p>
              </table:table-cell>
              <table:table-cell office:value-type="float" office:value="4.23639070031188">
                <text:p>4.2363907003118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.59049724532407">
                <text:p>5.59049724532407</text:p>
              </table:table-cell>
              <table:table-cell office:value-type="float" office:value="5.12852931887567">
                <text:p>5.12852931887567</text:p>
              </table:table-cell>
              <table:table-cell office:value-type="float" office:value="3.72659929115345">
                <text:p>3.7265992911534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16655773041755">
                <text:p>6.16655773041755</text:p>
              </table:table-cell>
              <table:table-cell office:value-type="float" office:value="6.82223342488614">
                <text:p>6.82223342488614</text:p>
              </table:table-cell>
              <table:table-cell office:value-type="float" office:value="3.78675033897716">
                <text:p>3.7867503389771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5.88888007996967">
                <text:p>5.88888007996967</text:p>
              </table:table-cell>
              <table:table-cell office:value-type="float" office:value="6.19295784357657">
                <text:p>6.19295784357657</text:p>
              </table:table-cell>
              <table:table-cell office:value-type="float" office:value="3.80525662679673">
                <text:p>3.8052566267967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.22377992554899">
                <text:p>6.22377992554899</text:p>
              </table:table-cell>
              <table:table-cell office:value-type="float" office:value="6.24189064581128">
                <text:p>6.24189064581128</text:p>
              </table:table-cell>
              <table:table-cell office:value-type="float" office:value="4.12483863256036">
                <text:p>4.1248386325603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.45416553871142">
                <text:p>6.45416553871142</text:p>
              </table:table-cell>
              <table:table-cell office:value-type="float" office:value="6.84005820249053">
                <text:p>6.84005820249053</text:p>
              </table:table-cell>
              <table:table-cell office:value-type="float" office:value="4.09307999458582">
                <text:p>4.0930799945858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.04255982304444">
                <text:p>8.04255982304444</text:p>
              </table:table-cell>
              <table:table-cell office:value-type="float" office:value="6.8807192171057">
                <text:p>6.8807192171057</text:p>
              </table:table-cell>
              <table:table-cell office:value-type="float" office:value="4.23509283464039">
                <text:p>4.2350928346403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.68609700229061">
                <text:p>9.68609700229061</text:p>
              </table:table-cell>
              <table:table-cell office:value-type="float" office:value="7.17760515220928">
                <text:p>7.17760515220928</text:p>
              </table:table-cell>
              <table:table-cell office:value-type="float" office:value="4.46181987185871">
                <text:p>4.4618198718587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.2695616429347">
                <text:p>11.2695616429347</text:p>
              </table:table-cell>
              <table:table-cell office:value-type="float" office:value="7.3411029629386">
                <text:p>7.3411029629386</text:p>
              </table:table-cell>
              <table:table-cell office:value-type="float" office:value="3.7011542635404">
                <text:p>3.701154263540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.7051243602699">
                <text:p>14.7051243602699</text:p>
              </table:table-cell>
              <table:table-cell office:value-type="float" office:value="9.94813378100857">
                <text:p>9.94813378100857</text:p>
              </table:table-cell>
              <table:table-cell office:value-type="float" office:value="4.15595723180233">
                <text:p>4.155957231802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.5292872151285">
                <text:p>14.5292872151285</text:p>
              </table:table-cell>
              <table:table-cell office:value-type="float" office:value="7.43975109099725">
                <text:p>7.43975109099725</text:p>
              </table:table-cell>
              <table:table-cell office:value-type="float" office:value="3.91120090512365">
                <text:p>3.9112009051236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.2474170570493">
                <text:p>15.2474170570493</text:p>
              </table:table-cell>
              <table:table-cell office:value-type="float" office:value="10.3860103959443">
                <text:p>10.3860103959443</text:p>
              </table:table-cell>
              <table:table-cell office:value-type="float" office:value="4.28858050439582">
                <text:p>4.2885805043958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.1289331210191">
                <text:p>21.1289331210191</text:p>
              </table:table-cell>
              <table:table-cell office:value-type="float" office:value="13.7922770700637">
                <text:p>13.7922770700637</text:p>
              </table:table-cell>
              <table:table-cell office:value-type="float" office:value="5.98604140127389">
                <text:p>5.9860414012738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5.5333554712207">
                <text:p>25.5333554712207</text:p>
              </table:table-cell>
              <table:table-cell office:value-type="float" office:value="16.9374699557242">
                <text:p>16.9374699557242</text:p>
              </table:table-cell>
              <table:table-cell office:value-type="float" office:value="6.60828905755851">
                <text:p>6.6082890575585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0.1214720652856">
                <text:p>20.1214720652856</text:p>
              </table:table-cell>
              <table:table-cell office:value-type="float" office:value="12.4403860640301">
                <text:p>12.4403860640301</text:p>
              </table:table-cell>
              <table:table-cell office:value-type="float" office:value="4.78145951035782">
                <text:p>4.7814595103578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1.0318043004051">
                <text:p>21.0318043004051</text:p>
              </table:table-cell>
              <table:table-cell office:value-type="float" office:value="13.549108756622">
                <text:p>13.549108756622</text:p>
              </table:table-cell>
              <table:table-cell office:value-type="float" office:value="4.37135867871611">
                <text:p>4.371358678716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-1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50" chart:origin="-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5.6cm" svg:height="13.895cm" xlink:href=".." xlink:type="simple" chart:class="chart:line" chart:style-name="ch1">
        <chart:title svg:x="13.1cm" svg:y="0.413cm" chart:style-name="ch2">
          <text:p>Total Firearms Sold Per Capita, Relative to 1986</text:p>
        </chart:title>
        <chart:subtitle svg:x="13.377cm" svg:y="1.469cm" chart:style-name="ch3">
          <text:p>(Domestic production plus imports, minus exports)</text:p>
        </chart:subtitle>
        <chart:legend chart:legend-position="bottom" svg:x="3.414cm" svg:y="13.086cm" style:legend-expansion="wide" chart:style-name="ch4"/>
        <chart:plot-area chart:style-name="ch5" table:cell-range-address="Sheet1.A33:Sheet1.A33 Sheet1.A35:Sheet1.A63 Sheet1.K33:Sheet1.N33 Sheet1.K35:Sheet1.N63" chart:data-source-has-labels="both" svg:x="1.75cm" svg:y="2.706cm" svg:width="32.426cm" svg:height="9.095cm">
          <chartooo:coordinate-region svg:x="2.557cm" svg:y="2.918cm" svg:width="31.247cm" svg:height="8.21cm"/>
          <chart:axis chart:dimension="x" chart:name="primary-x" chart:style-name="ch6" chartooo:axis-type="auto">
            <chartooo:date-scale/>
            <chart:title svg:x="16.861cm" svg:y="12.079cm" chart:style-name="ch7">
              <text:p>Calender Year</text:p>
            </chart:title>
            <chart:categories table:cell-range-address="Sheet1.A35:Sheet1.A63"/>
            <chart:grid chart:style-name="ch8" chart:class="major"/>
          </chart:axis>
          <chart:axis chart:dimension="y" chart:name="primary-y" chart:style-name="ch9">
            <chart:title svg:x="0.451cm" svg:y="9.242cm" chart:style-name="ch10">
              <text:p>Percent of 1986, per capita</text:p>
            </chart:title>
            <chart:grid chart:style-name="ch8" chart:class="major"/>
          </chart:axis>
          <chart:series chart:style-name="ch11" chart:values-cell-range-address="Sheet1.K35:Sheet1.K63" chart:label-cell-address="Sheet1.K33:Sheet1.K33" chart:class="chart:line">
            <chart:data-point chart:repeated="29"/>
          </chart:series>
          <chart:series chart:style-name="ch12" chart:values-cell-range-address="Sheet1.L35:Sheet1.L63" chart:label-cell-address="Sheet1.L33:Sheet1.L33" chart:class="chart:line">
            <chart:data-point chart:repeated="29"/>
          </chart:series>
          <chart:series chart:style-name="ch13" chart:values-cell-range-address="Sheet1.M35:Sheet1.M63" chart:label-cell-address="Sheet1.M33:Sheet1.M33" chart:class="chart:line">
            <chart:data-point chart:repeated="29"/>
          </chart:series>
          <chart:series chart:style-name="ch14" chart:values-cell-range-address="Sheet1.N35:Sheet1.N63" chart:label-cell-address="Sheet1.N33:Sheet1.N33" chart:class="chart:line"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earms sold per capita relative to 1986</text:p>
                <draw:g>
                  <svg:desc>Sheet1.K33:Sheet1.K33</svg:desc>
                </draw:g>
              </table:table-cell>
              <table:table-cell office:value-type="string">
                <text:p>Handguns sold per capita relative to 1986</text:p>
                <draw:g>
                  <svg:desc>Sheet1.L33:Sheet1.L33</svg:desc>
                </draw:g>
              </table:table-cell>
              <table:table-cell office:value-type="string">
                <text:p>Rifles sold per capita relative to 1986</text:p>
                <draw:g>
                  <svg:desc>Sheet1.M33:Sheet1.M33</svg:desc>
                </draw:g>
              </table:table-cell>
              <table:table-cell office:value-type="string">
                <text:p>Shotguns sold per capita relative to 1986</text:p>
                <draw:g>
                  <svg:desc>Sheet1.N33:Sheet1.N33</svg:desc>
                </draw:g>
              </table:table-cell>
            </table:table-row>
          </table:table-header-rows>
          <table:table-rows>
            <table:table-row>
              <table:table-cell office:value-type="float" office:value="1987">
                <text:p>1990</text:p>
                <draw:g>
                  <svg:desc>Sheet1.A35:Sheet1.A63</svg:desc>
                </draw:g>
              </table:table-cell>
              <table:table-cell office:value-type="float" office:value="22.1396757346588">
                <text:p>22.1396757346588</text:p>
                <draw:g>
                  <svg:desc>Sheet1.K35:Sheet1.K63</svg:desc>
                </draw:g>
              </table:table-cell>
              <table:table-cell office:value-type="float" office:value="20.7690994514441">
                <text:p>20.7690994514441</text:p>
                <draw:g>
                  <svg:desc>Sheet1.L35:Sheet1.L63</svg:desc>
                </draw:g>
              </table:table-cell>
              <table:table-cell office:value-type="float" office:value="13.6990048252095">
                <text:p>13.6990048252095</text:p>
                <draw:g>
                  <svg:desc>Sheet1.M35:Sheet1.M63</svg:desc>
                </draw:g>
              </table:table-cell>
              <table:table-cell office:value-type="float" office:value="37.775090420135">
                <text:p>37.775090420135</text:p>
                <draw:g>
                  <svg:desc>Sheet1.N35:Sheet1.N63</svg:desc>
                </draw:g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38.1162504429835">
                <text:p>38.1162504429835</text:p>
              </table:table-cell>
              <table:table-cell office:value-type="float" office:value="50.1392551341948">
                <text:p>50.1392551341948</text:p>
              </table:table-cell>
              <table:table-cell office:value-type="float" office:value="12.1951338396696">
                <text:p>12.1951338396696</text:p>
              </table:table-cell>
              <table:table-cell office:value-type="float" office:value="54.3471740095619">
                <text:p>54.347174009561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41.6389822619085">
                <text:p>41.6389822619085</text:p>
              </table:table-cell>
              <table:table-cell office:value-type="float" office:value="49.329007133476">
                <text:p>49.329007133476</text:p>
              </table:table-cell>
              <table:table-cell office:value-type="float" office:value="31.6825795463309">
                <text:p>31.6825795463309</text:p>
              </table:table-cell>
              <table:table-cell office:value-type="float" office:value="41.8579504505019">
                <text:p>41.857950450501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.9712782005137">
                <text:p>19.9712782005137</text:p>
              </table:table-cell>
              <table:table-cell office:value-type="float" office:value="32.3071401984926">
                <text:p>32.3071401984926</text:p>
              </table:table-cell>
              <table:table-cell office:value-type="float" office:value="7.484209296114">
                <text:p>7.484209296114</text:p>
              </table:table-cell>
              <table:table-cell office:value-type="float" office:value="14.9760143027106">
                <text:p>14.9760143027106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4.34363317185892">
                <text:p>4.34363317185892</text:p>
              </table:table-cell>
              <table:table-cell office:value-type="float" office:value="19.9643822898928">
                <text:p>19.9643822898928</text:p>
              </table:table-cell>
              <table:table-cell office:value-type="float" office:value="-12.8626057168785">
                <text:p>-12.8626057168785</text:p>
              </table:table-cell>
              <table:table-cell office:value-type="float" office:value="0.157211097556189">
                <text:p>0.157211097556189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75.6947204150543">
                <text:p>75.6947204150543</text:p>
              </table:table-cell>
              <table:table-cell office:value-type="float" office:value="78.804103163141">
                <text:p>78.804103163141</text:p>
              </table:table-cell>
              <table:table-cell office:value-type="float" office:value="81.8124422798769">
                <text:p>81.8124422798769</text:p>
              </table:table-cell>
              <table:table-cell office:value-type="float" office:value="60.2188162238044">
                <text:p>60.2188162238044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99.4934869994014">
                <text:p>99.4934869994014</text:p>
              </table:table-cell>
              <table:table-cell office:value-type="float" office:value="123.371300815217">
                <text:p>123.371300815217</text:p>
              </table:table-cell>
              <table:table-cell office:value-type="float" office:value="105.318162052036">
                <text:p>105.318162052036</text:p>
              </table:table-cell>
              <table:table-cell office:value-type="float" office:value="43.7990583583487">
                <text:p>43.7990583583487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72.1916220062647">
                <text:p>72.1916220062647</text:p>
              </table:table-cell>
              <table:table-cell office:value-type="float" office:value="98.2451334954602">
                <text:p>98.2451334954602</text:p>
              </table:table-cell>
              <table:table-cell office:value-type="float" office:value="58.0824121728877">
                <text:p>58.0824121728877</text:p>
              </table:table-cell>
              <table:table-cell office:value-type="float" office:value="42.8238817670066">
                <text:p>42.8238817670066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7.8191823393908">
                <text:p>27.8191823393908</text:p>
              </table:table-cell>
              <table:table-cell office:value-type="float" office:value="29.2730205226744">
                <text:p>29.2730205226744</text:p>
              </table:table-cell>
              <table:table-cell office:value-type="float" office:value="18.6212233872646">
                <text:p>18.6212233872646</text:p>
              </table:table-cell>
              <table:table-cell office:value-type="float" office:value="39.0859074022609">
                <text:p>39.085907402260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1.2203548307727">
                <text:p>11.2203548307727</text:p>
              </table:table-cell>
              <table:table-cell office:value-type="float" office:value="5.90095933787928">
                <text:p>5.90095933787928</text:p>
              </table:table-cell>
              <table:table-cell office:value-type="float" office:value="19.5394082480417">
                <text:p>19.5394082480417</text:p>
              </table:table-cell>
              <table:table-cell office:value-type="float" office:value="8.87167608223495">
                <text:p>8.8716760822349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6.14649689184649">
                <text:p>6.14649689184649</text:p>
              </table:table-cell>
              <table:table-cell office:value-type="float" office:value="1.76559244429192">
                <text:p>1.76559244429192</text:p>
              </table:table-cell>
              <table:table-cell office:value-type="float" office:value="12.3468856262315">
                <text:p>12.3468856262315</text:p>
              </table:table-cell>
              <table:table-cell office:value-type="float" office:value="5.21102543434731">
                <text:p>5.21102543434731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0.9874938204211">
                <text:p>10.9874938204211</text:p>
              </table:table-cell>
              <table:table-cell office:value-type="float" office:value="0.48645207032218">
                <text:p>0.48645207032218</text:p>
              </table:table-cell>
              <table:table-cell office:value-type="float" office:value="24.4365183149155">
                <text:p>24.4365183149155</text:p>
              </table:table-cell>
              <table:table-cell office:value-type="float" office:value="10.9138119055088">
                <text:p>10.913811905508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4.4945036611113">
                <text:p>14.4945036611113</text:p>
              </table:table-cell>
              <table:table-cell office:value-type="float" office:value="-12.7272447161886">
                <text:p>-12.7272447161886</text:p>
              </table:table-cell>
              <table:table-cell office:value-type="float" office:value="21.8388029382805">
                <text:p>21.8388029382805</text:p>
              </table:table-cell>
              <table:table-cell office:value-type="float" office:value="56.5301119412102">
                <text:p>56.53011194121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.596270703603">
                <text:p>13.596270703603</text:p>
              </table:table-cell>
              <table:table-cell office:value-type="float" office:value="-7.3137729180056">
                <text:p>-7.3137729180056</text:p>
              </table:table-cell>
              <table:table-cell office:value-type="float" office:value="29.6998361229706">
                <text:p>29.6998361229706</text:p>
              </table:table-cell>
              <table:table-cell office:value-type="float" office:value="29.8320184274033">
                <text:p>29.8320184274033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-1.4573014937824">
                <text:p>-1.4573014937824</text:p>
              </table:table-cell>
              <table:table-cell office:value-type="float" office:value="-12.5046126083361">
                <text:p>-12.5046126083361</text:p>
              </table:table-cell>
              <table:table-cell office:value-type="float" office:value="2.43126995404699">
                <text:p>2.43126995404699</text:p>
              </table:table-cell>
              <table:table-cell office:value-type="float" office:value="14.2085190124141">
                <text:p>14.208519012414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4.436518313733">
                <text:p>14.436518313733</text:p>
              </table:table-cell>
              <table:table-cell office:value-type="float" office:value="-3.48884297416964">
                <text:p>-3.48884297416964</text:p>
              </table:table-cell>
              <table:table-cell office:value-type="float" office:value="36.2593426271442">
                <text:p>36.2593426271442</text:p>
              </table:table-cell>
              <table:table-cell office:value-type="float" office:value="16.0519589833544">
                <text:p>16.051958983354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8.37586298374627">
                <text:p>8.37586298374627</text:p>
              </table:table-cell>
              <table:table-cell office:value-type="float" office:value="-7.83470212225625">
                <text:p>-7.83470212225625</text:p>
              </table:table-cell>
              <table:table-cell office:value-type="float" office:value="23.6909252628576">
                <text:p>23.6909252628576</text:p>
              </table:table-cell>
              <table:table-cell office:value-type="float" office:value="16.6191183582055">
                <text:p>16.619118358205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3.174296698314">
                <text:p>13.174296698314</text:p>
              </table:table-cell>
              <table:table-cell office:value-type="float" office:value="-2.59327359800827">
                <text:p>-2.59327359800827</text:p>
              </table:table-cell>
              <table:table-cell office:value-type="float" office:value="24.6682520486992">
                <text:p>24.6682520486992</text:p>
              </table:table-cell>
              <table:table-cell office:value-type="float" office:value="26.4132992533518">
                <text:p>26.413299253351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8.6097332873137">
                <text:p>18.6097332873137</text:p>
              </table:table-cell>
              <table:table-cell office:value-type="float" office:value="1.0124304366325">
                <text:p>1.0124304366325</text:p>
              </table:table-cell>
              <table:table-cell office:value-type="float" office:value="36.6153539694107">
                <text:p>36.6153539694107</text:p>
              </table:table-cell>
              <table:table-cell office:value-type="float" office:value="25.4399971283997">
                <text:p>25.439997128399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0.691302850535">
                <text:p>30.691302850535</text:p>
              </table:table-cell>
              <table:table-cell office:value-type="float" office:value="25.8719674580779">
                <text:p>25.8719674580779</text:p>
              </table:table-cell>
              <table:table-cell office:value-type="float" office:value="37.4274697058507">
                <text:p>37.4274697058507</text:p>
              </table:table-cell>
              <table:table-cell office:value-type="float" office:value="29.7922429364967">
                <text:p>29.79224293649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5.4747969090175">
                <text:p>45.4747969090175</text:p>
              </table:table-cell>
              <table:table-cell office:value-type="float" office:value="51.5945312802894">
                <text:p>51.5945312802894</text:p>
              </table:table-cell>
              <table:table-cell office:value-type="float" office:value="43.3571235058645">
                <text:p>43.3571235058645</text:p>
              </table:table-cell>
              <table:table-cell office:value-type="float" office:value="36.7407117998508">
                <text:p>36.74071179985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2.2029479366029">
                <text:p>52.2029479366029</text:p>
              </table:table-cell>
              <table:table-cell office:value-type="float" office:value="76.3769157578121">
                <text:p>76.3769157578121</text:p>
              </table:table-cell>
              <table:table-cell office:value-type="float" office:value="46.622638304829">
                <text:p>46.622638304829</text:p>
              </table:table-cell>
              <table:table-cell office:value-type="float" office:value="13.4287091394246">
                <text:p>13.428709139424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6.5257755625833">
                <text:p>96.5257755625833</text:p>
              </table:table-cell>
              <table:table-cell office:value-type="float" office:value="130.145995263759">
                <text:p>130.145995263759</text:p>
              </table:table-cell>
              <table:table-cell office:value-type="float" office:value="98.6924347124253">
                <text:p>98.6924347124253</text:p>
              </table:table-cell>
              <table:table-cell office:value-type="float" office:value="27.366986209071">
                <text:p>27.3669862090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6.54538719192">
                <text:p>76.54538719192</text:p>
              </table:table-cell>
              <table:table-cell office:value-type="float" office:value="127.394014812492">
                <text:p>127.394014812492</text:p>
              </table:table-cell>
              <table:table-cell office:value-type="float" office:value="48.5929210910551">
                <text:p>48.5929210910551</text:p>
              </table:table-cell>
              <table:table-cell office:value-type="float" office:value="19.8659764666904">
                <text:p>19.865976466690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4.116833591741">
                <text:p>104.116833591741</text:p>
              </table:table-cell>
              <table:table-cell office:value-type="float" office:value="138.633274212706">
                <text:p>138.633274212706</text:p>
              </table:table-cell>
              <table:table-cell office:value-type="float" office:value="107.43807209934">
                <text:p>107.43807209934</text:p>
              </table:table-cell>
              <table:table-cell office:value-type="float" office:value="31.4314713780128">
                <text:p>31.431471378012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79.054088811927">
                <text:p>179.054088811927</text:p>
              </table:table-cell>
              <table:table-cell office:value-type="float" office:value="230.683319832127">
                <text:p>230.683319832127</text:p>
              </table:table-cell>
              <table:table-cell office:value-type="float" office:value="175.470874397658">
                <text:p>175.470874397658</text:p>
              </table:table-cell>
              <table:table-cell office:value-type="float" office:value="83.453296094757">
                <text:p>83.45329609475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4.799504710024">
                <text:p>234.799504710024</text:p>
              </table:table-cell>
              <table:table-cell office:value-type="float" office:value="299.61576409542">
                <text:p>299.61576409542</text:p>
              </table:table-cell>
              <table:table-cell office:value-type="float" office:value="238.28929299242">
                <text:p>238.28929299242</text:p>
              </table:table-cell>
              <table:table-cell office:value-type="float" office:value="102.523224930926">
                <text:p>102.52322493092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54.742254038414">
                <text:p>154.742254038414</text:p>
              </table:table-cell>
              <table:table-cell office:value-type="float" office:value="214.915814459122">
                <text:p>214.915814459122</text:p>
              </table:table-cell>
              <table:table-cell office:value-type="float" office:value="148.469778376269">
                <text:p>148.469778376269</text:p>
              </table:table-cell>
              <table:table-cell office:value-type="float" office:value="46.5366589566342">
                <text:p>46.536658956634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65.717941764715">
                <text:p>165.717941764715</text:p>
              </table:table-cell>
              <table:table-cell office:value-type="float" office:value="229.163182460872">
                <text:p>229.163182460872</text:p>
              </table:table-cell>
              <table:table-cell office:value-type="float" office:value="170.61411379248">
                <text:p>170.61411379248</text:p>
              </table:table-cell>
              <table:table-cell office:value-type="float" office:value="33.9683614370312">
                <text:p>33.96836143703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